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fo:font-size="16pt" style:font-size-asian="16pt" style:font-size-complex="16pt"/>
    </style:style>
    <style:style style:name="P8" style:parent-style-name="內文" style:family="paragraph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6pt" style:font-size-asian="16pt" style:font-size-complex="16pt"/>
    </style:style>
    <style:style style:name="T1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T22" style:parent-style-name="預設段落字型" style:family="text">
      <style:text-properties fo:font-size="16pt" style:font-size-asian="16pt" style:font-size-complex="16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T2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內文" style:family="paragraph">
      <style:text-properties fo:font-size="16pt" style:font-size-asian="16pt" style:font-size-complex="16pt"/>
    </style:style>
    <style:style style:name="TableColumn32" style:family="table-column">
      <style:table-column-properties style:column-width="2.4611in"/>
    </style:style>
    <style:style style:name="TableColumn33" style:family="table-column">
      <style:table-column-properties style:column-width="3.5437in"/>
    </style:style>
    <style:style style:name="Table31" style:family="table">
      <style:table-properties style:width="6.0048in" fo:margin-left="0.2722in" table:align="left"/>
    </style:style>
    <style:style style:name="TableRow34" style:family="table-row">
      <style:table-row-properties style:min-row-height="0.4743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9" style:family="table-row">
      <style:table-row-properties style:min-row-height="0.4743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45" style:family="table-row">
      <style:table-row-properties style:min-row-height="0.4743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0" style:family="table-row">
      <style:table-row-properties style:min-row-height="0.4743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55" style:family="table-row">
      <style:table-row-properties style:min-row-height="0.4743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0" style:family="table-row">
      <style:table-row-properties style:min-row-height="0.4743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65" style:family="table-row">
      <style:table-row-properties style:min-row-height="0.4743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0" style:family="table-row">
      <style:table-row-properties style:min-row-height="0.4743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75" style:family="table-row">
      <style:table-row-properties style:min-row-height="0.4743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80" style:family="table-row">
      <style:table-row-properties style:min-row-height="0.4743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4743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0" style:family="table-row">
      <style:table-row-properties style:min-row-height="0.4743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95" style:family="table-row">
      <style:table-row-properties style:min-row-height="0.4743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0" style:family="table-row">
      <style:table-row-properties style:min-row-height="0.4743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Row105" style:family="table-row">
      <style:table-row-properties style:min-row-height="0.47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10" style:parent-style-name="內文" style:family="paragraph">
      <style:paragraph-properties style:line-height-at-least="0in"/>
      <style:text-properties fo:font-size="17pt" style:font-size-asian="17pt" style:font-size-complex="14pt"/>
    </style:style>
  </office:automatic-styles>
  <office:body>
    <office:text text:use-soft-page-breaks="true">
      <text:p text:style-name="P1"><text:span text:style-name="T2">彰化縣立田中高中</text:span><text:span text:style-name="T3"><text:s text:c="3"/></text:span><text:span text:style-name="T4">學年度第</text:span><text:span text:style-name="T5"><text:s text:c="3"/></text:span><text:span text:style-name="T6">學期教師進修研習簽到表</text:span></text:p>
      <text:p text:style-name="P7">研習名稱：<text:s/></text:p>
      <text:p text:style-name="P8">講師：</text:p>
      <text:p text:style-name="內文"><text:span text:style-name="T9">時間：</text:span><text:span text:style-name="T10"><text:s text:c="2"/></text:span><text:span text:style-name="T11"><text:s text:c="3"/></text:span><text:span text:style-name="T12"><text:s/></text:span><text:span text:style-name="T13">年</text:span><text:span text:style-name="T14"><text:s text:c="2"/></text:span><text:span text:style-name="T15"><text:s text:c="2"/></text:span><text:span text:style-name="T16"><text:s/></text:span><text:span text:style-name="T17">月</text:span><text:span text:style-name="T18"><text:s/></text:span><text:span text:style-name="T19"><text:s text:c="2"/></text:span><text:span text:style-name="T20"><text:s text:c="2"/></text:span><text:span text:style-name="T21">日（星期</text:span><text:span text:style-name="T22"><text:s text:c="3"/></text:span><text:span text:style-name="T23"><text:s/></text:span><text:span text:style-name="T24">）</text:span><text:span text:style-name="T25"><text:s text:c="2"/></text:span><text:span text:style-name="T26">：</text:span><text:span text:style-name="T27"><text:s text:c="2"/>- <text:s text:c="2"/></text:span><text:span text:style-name="T28">：</text:span><text:span text:style-name="T29"><text:s text:c="4"/></text:span></text:p>
      <text:p text:style-name="P30">地點：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教師姓名</text:p>
          </table:table-cell>
          <table:table-cell table:style-name="TableCell37">
            <text:p text:style-name="P38">簽<text:s text:c="4"/>到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cjh</meta:initial-creator>
    <dc:creator>USER</dc:creator>
    <meta:creation-date>2019-11-20T00:23:00Z</meta:creation-date>
    <dc:date>2020-03-12T01:33:00Z</dc:date>
    <meta:print-date>2019-11-11T03:1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21" meta:character-count="146" meta:row-count="1" meta:non-whitespace-character-count="126"/>
  </office:meta>
</office:document-meta>
</file>