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TableColumn12" style:family="table-column">
      <style:table-column-properties style:column-width="3.1006in"/>
    </style:style>
    <style:style style:name="TableColumn13" style:family="table-column">
      <style:table-column-properties style:column-width="3.1013in"/>
    </style:style>
    <style:style style:name="Table11" style:family="table">
      <style:table-properties style:width="6.202in" fo:margin-left="0.075in" table:align="left"/>
    </style:style>
    <style:style style:name="TableRow14" style:family="table-row">
      <style:table-row-properties style:min-row-height="0.512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9" style:family="table-row">
      <style:table-row-properties style:min-row-height="0.43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16pt" style:font-size-asian="16pt" style:font-size-complex="16pt"/>
    </style:style>
    <style:style style:name="TableRow24" style:family="table-row">
      <style:table-row-properties style:min-row-height="0.437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6pt" style:font-size-asian="16pt" style:font-size-complex="16pt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Row54" style:family="table-row">
      <style:table-row-properties style:min-row-height="0.43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43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fo:font-size="16pt" style:font-size-asian="16pt" style:font-size-complex="16pt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Row74" style:family="table-row">
      <style:table-row-properties style:min-row-height="0.437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size="16pt" style:font-size-asian="16pt" style:font-size-complex="16pt"/>
    </style:style>
    <style:style style:name="TableRow79" style:family="table-row">
      <style:table-row-properties style:min-row-height="0.43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6pt" style:font-size-asian="16pt" style:font-size-complex="16pt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Row94" style:family="table-row">
      <style:table-row-properties style:min-row-height="0.43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fo:font-size="16pt" style:font-size-asian="16pt" style:font-size-complex="16pt"/>
    </style:style>
    <style:style style:name="TableRow99" style:family="table-row">
      <style:table-row-properties style:min-row-height="0.43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fo:font-size="16pt" style:font-size-asian="16pt" style:font-size-complex="16pt"/>
    </style:style>
    <style:style style:name="P104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彰化縣立田中高中____年度第__學期教學研究會簽到表</text:p>
      <text:p text:style-name="P2"><text:span text:style-name="T3">領域名稱：</text:span><text:span text:style-name="T4"></text:span><text:span text:style-name="T5">國中</text:span><text:span text:style-name="T6"></text:span><text:span text:style-name="T7">高中</text:span><text:span text:style-name="T8"><text:s text:c="2"/>__________</text:span></text:p>
      <text:p text:style-name="P9">時間：<text:s/><text:s/><text:s text:c="2"/>年<text:s/><text:s text:c="3"/>月<text:s/><text:s text:c="3"/>日（<text:s text:c="3"/>）</text:p>
      <text:p text:style-name="P10">地點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<text:s text:c="2"/>師<text:s text:c="2"/>姓<text:s text:c="2"/>名(簽到)</text:p>
          </table:table-cell>
          <table:table-cell table:style-name="TableCell17">
            <text:p text:style-name="P18">簽<text:s text:c="4"/>退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cjh</meta:initial-creator>
    <dc:creator>USER</dc:creator>
    <meta:creation-date>2019-09-02T08:31:00Z</meta:creation-date>
    <dc:date>2019-09-02T08:31:00Z</dc:date>
    <meta:print-date>2014-10-30T23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