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line-height="0.3729in" fo:margin-left="0.4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.5pt" style:font-size-asian="16.5pt"/>
    </style:style>
    <style:style style:name="T3" style:parent-style-name="預設段落字型" style:family="text">
      <style:text-properties style:font-name="標楷體" style:font-name-asian="標楷體" fo:font-size="16.5pt" style:font-size-asian="16.5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8pt" style:font-size-asian="8pt"/>
    </style:style>
    <style:style style:name="P7" style:parent-style-name="本文" style:family="paragraph">
      <style:text-properties style:font-name="標楷體" style:font-name-asian="標楷體" fo:font-size="3pt" style:font-size-asian="3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8" style:family="table">
      <style:table-properties style:width="7.6784in" fo:margin-left="0.0777in" table:align="left"/>
    </style:style>
    <style:style style:name="TableRow17" style:family="table-row">
      <style:table-row-properties style:min-row-height="0.3493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145in" fo:margin-left="0.0937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45in" fo:margin-left="0.1777in" fo:margin-right="0.1722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45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166in" fo:line-height="0.2847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TableParagraph" style:family="paragraph">
      <style:paragraph-properties fo:line-height="0.2847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729in" fo:margin-left="0.0937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729in" fo:margin-left="0.1777in" fo:margin-right="0.1722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43" style:family="table-row">
      <style:table-row-properties style:min-row-height="0.2875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43in" fo:margin-left="0.0937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743in" fo:margin-left="0.1777in" fo:margin-right="0.1722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743in" fo:margin-left="0.1576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6" style:parent-style-name="本文" style:family="paragraph">
      <style:text-properties style:font-name-asian="新細明體" fo:font-size="8pt" style:font-size-asian="8pt" style:font-size-complex="8pt"/>
    </style:style>
    <style:style style:name="TableColumn58" style:family="table-column">
      <style:table-column-properties style:column-width="3.7618in"/>
    </style:style>
    <style:style style:name="TableColumn59" style:family="table-column">
      <style:table-column-properties style:column-width="1.8833in"/>
    </style:style>
    <style:style style:name="TableColumn60" style:family="table-column">
      <style:table-column-properties style:column-width="2.0812in"/>
    </style:style>
    <style:style style:name="Table57" style:family="table">
      <style:table-properties style:width="7.7263in" fo:margin-left="0.1527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list-style-name="LFO1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43" style:parent-style-name="本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本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47" style:parent-style-name="本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本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本文" style:family="paragraph">
      <style:paragraph-properties fo:margin-bottom="0.0833in" fo:margin-left="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222A3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222A3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222A30" fo:font-size="13pt" style:font-size-asian="13pt" style:font-size-complex="13pt"/>
    </style:style>
    <style:style style:name="TableColumn155" style:family="table-column">
      <style:table-column-properties style:column-width="3.8388in"/>
    </style:style>
    <style:style style:name="TableColumn156" style:family="table-column">
      <style:table-column-properties style:column-width="3.8395in"/>
    </style:style>
    <style:style style:name="Table154" style:family="table">
      <style:table-properties style:width="7.6784in" fo:margin-left="0.1736in" table:align="left"/>
    </style:style>
    <style:style style:name="TableRow157" style:family="table-row">
      <style:table-row-properties style:min-row-height="0.511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text-align="center" fo:line-height="0.2361in" fo:margin-left="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1.627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Paragraph" style:family="paragraph">
      <style:paragraph-properties fo:line-height="0.2534in" fo:margin-left="0.0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line-height="0.2326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TableParagraph" style:family="paragraph">
      <style:paragraph-properties fo:text-align="justify" fo:line-height="0.2534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718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fo:margin-left="0.0743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2">彰化縣因應防範嚴重特殊傳染性肺炎辦理活</text:span><text:span text:style-name="T3">動防疫計畫整備檢核表<text:s/></text:span><text:span text:style-name="T4">1100</text:span><text:span text:style-name="T5">511</text:span><text:span text:style-name="T6"><text:s/>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對象</text:p>
          </table:table-cell>
          <table:table-cell table:style-name="TableCell24">
            <text:p text:style-name="P25"/>
          </table:table-cell>
          <table:table-cell table:style-name="TableCell26">
            <text:p text:style-name="P27">人數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2">
            <text:p text:style-name="P31">□室內</text:p>
            <text:p text:style-name="P32">□室外</text:p>
          </table:table-cell>
        </table:table-row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地點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主辦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負責人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防疫措施-檢核項目</text:p>
          </table:table-cell>
          <table:table-cell table:style-name="TableCell64">
            <text:p text:style-name="P65">主辦單位</text:p>
          </table:table-cell>
          <table:table-cell table:style-name="TableCell66">
            <text:p text:style-name="P67">權管機關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先行完成集會活動場所空間及相關用具(如麥克風、桌椅等)清潔、消毒作業</text:p>
              </text:list-item>
            </text:list>
          </table:table-cell>
          <table:table-cell table:style-name="TableCell71">
            <text:p text:style-name="P72">□是 <text:s text:c="5"/>□否</text:p>
          </table:table-cell>
          <table:table-cell table:style-name="TableCell73">
            <text:p text:style-name="P74">□是 <text:s text:c="5"/>□否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能否事先掌握參加者資訊</text:p>
              </text:list-item>
            </text:list>
          </table:table-cell>
          <table:table-cell table:style-name="TableCell78">
            <text:p text:style-name="P79">□是 <text:s text:c="5"/>□否</text:p>
          </table:table-cell>
          <table:table-cell table:style-name="TableCell80">
            <text:p text:style-name="P81">□是 <text:s text:c="5"/>□否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明確劃定活動區域範圍圖及出入動線、會場最大容留人數，並配置適當管理人力</text:p>
              </text:list-item>
            </text:list>
          </table:table-cell>
          <table:table-cell table:style-name="TableCell85">
            <text:p text:style-name="P86">□是 <text:s text:c="5"/>□否</text:p>
          </table:table-cell>
          <table:table-cell table:style-name="TableCell87">
            <text:p text:style-name="P88">□是 <text:s text:c="5"/>□否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與會人員(含民眾、表演者、工作人員…等)須接受落實自我健康狀況監測並量測體溫，倘有發燒(耳溫≧38℃；額溫≧37.5℃)，不得入場</text:p>
              </text:list-item>
            </text:list>
          </table:table-cell>
          <table:table-cell table:style-name="TableCell92">
            <text:p text:style-name="P93">□是 <text:s text:c="5"/>□否</text:p>
          </table:table-cell>
          <table:table-cell table:style-name="TableCell94">
            <text:p text:style-name="P95">□是 <text:s text:c="5"/>□否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居家隔離、居家檢疫、自主健康管理、呼吸道症狀或腹瀉等者不得參加(包含民眾、表演者、工作人員)，並於入口處設立告示牌</text:p>
              </text:list-item>
            </text:list>
          </table:table-cell>
          <table:table-cell table:style-name="TableCell99">
            <text:p text:style-name="P100">□是 <text:s text:c="5"/>□否</text:p>
          </table:table-cell>
          <table:table-cell table:style-name="TableCell101">
            <text:p text:style-name="P102">□是 <text:s text:c="5"/>□否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活動會場出入口提供手部消毒設備或服務活動</text:p>
              </text:list-item>
            </text:list>
          </table:table-cell>
          <table:table-cell table:style-name="TableCell106">
            <text:p text:style-name="P107">□是 <text:s text:c="5"/>□否</text:p>
          </table:table-cell>
          <table:table-cell table:style-name="TableCell108">
            <text:p text:style-name="P109">□是 <text:s text:c="5"/>□否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應採實聯制</text:p>
              </text:list-item>
            </text:list>
          </table:table-cell>
          <table:table-cell table:style-name="TableCell113">
            <text:p text:style-name="P114">□是 <text:s text:c="5"/>□否</text:p>
          </table:table-cell>
          <table:table-cell table:style-name="TableCell115">
            <text:p text:style-name="P116">□是 <text:s text:c="5"/>□否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與會人員(含民眾、表演者、工作人員…等)均應全程配戴口罩</text:p>
              </text:list-item>
            </text:list>
          </table:table-cell>
          <table:table-cell table:style-name="TableCell120">
            <text:p text:style-name="P121">□是 <text:s text:c="5"/>□否</text:p>
          </table:table-cell>
          <table:table-cell table:style-name="TableCell122">
            <text:p text:style-name="P123">□是 <text:s text:c="5"/>□否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禁止飲食</text:p>
              </text:list-item>
            </text:list>
          </table:table-cell>
          <table:table-cell table:style-name="TableCell127">
            <text:p text:style-name="P128">□是 <text:s text:c="5"/>□否</text:p>
          </table:table-cell>
          <table:table-cell table:style-name="TableCell129">
            <text:p text:style-name="P130">□是 <text:s text:c="5"/>□否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活動參加者之間的距離應保持室內1.5公尺及室外1公尺之安全社交距離，室內應為固定座位且為梅花座或間距1.5公尺以上</text:p>
              </text:list-item>
            </text:list>
          </table:table-cell>
          <table:table-cell table:style-name="TableCell134">
            <text:p text:style-name="P135">□是 <text:s text:c="5"/>□否</text:p>
          </table:table-cell>
          <table:table-cell table:style-name="TableCell136">
            <text:p text:style-name="P137">□是 <text:s text:c="5"/>□否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活動空間之通風換氣情況</text:p>
              </text:list-item>
            </text:list>
          </table:table-cell>
          <table:table-cell table:style-name="TableCell141">
            <text:p text:style-name="P142">□室外</text:p>
            <text:p text:style-name="P143">□通風換氣良好或可開窗通風</text:p>
            <text:p text:style-name="P144">□通風換氣不良的密閉空間</text:p>
          </table:table-cell>
          <table:table-cell table:style-name="TableCell145">
            <text:p text:style-name="P146">□室外</text:p>
            <text:p text:style-name="P147">□通風換氣良好或可開窗通風</text:p>
            <text:p text:style-name="P148">□通風換氣不良的密閉空間</text:p>
          </table:table-cell>
        </table:table-row>
      </table:table>
      <text:p text:style-name="P149"><text:span text:style-name="T150">註：大型活動防疫對象</text:span><text:span text:style-name="T151">均包含民眾、表演者、工作人員</text:span><text:span text:style-name="T152">…</text:span><text:span text:style-name="T153">等。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主辦單位補充說明事項</text:p>
          </table:table-cell>
          <table:table-cell table:style-name="TableCell160">
            <text:p text:style-name="P161">權管機關初審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□同意備查</text:p>
            <text:p text:style-name="P167">□修正防疫計畫</text:p>
          </table:table-cell>
        </table:table-row>
        <table:table-row table:style-name="TableRow168">
          <table:table-cell table:style-name="TableCell169">
            <text:p text:style-name="P170">審核人員簽章</text:p>
          </table:table-cell>
          <table:table-cell table:style-name="TableCell171">
            <text:p text:style-name="P172">審核人員簽章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WenQuanYi Zen Hei Mono" style:font-name-asian="WenQuanYi Zen Hei Mono" style:font-name-complex="WenQuanYi Zen Hei Mono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227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2638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媽厝國小</dc:creator>
    <meta:creation-date>2021-05-11T10:19:00Z</meta:creation-date>
    <dc:date>2021-05-11T10:19:00Z</dc:date>
    <meta:template xlink:href="Normal.dotm" xlink:type="simple"/>
    <meta:editing-cycles>2</meta:editing-cycles>
    <meta:editing-duration>PT0S</meta:editing-duration>
    <meta:user-defined meta:name="Created" meta:value-type="date">2021-04-01T00:00:00Z</meta:user-defined>
    <meta:user-defined meta:name="Creator">Microsoft® Word 2013</meta:user-defined>
    <meta:user-defined meta:name="LastSaved" meta:value-type="date">2021-05-11T00:00:00Z</meta:user-defined>
    <meta:document-statistic meta:page-count="1" meta:paragraph-count="1" meta:word-count="122" meta:character-count="823" meta:row-count="5" meta:non-whitespace-character-count="702"/>
  </office:meta>
</office:document-meta>
</file>