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widows="2" fo:orphans="2" fo:text-align="center" fo:line-height="0.222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8069in"/>
    </style:style>
    <style:style style:name="TableColumn17" style:family="table-column">
      <style:table-column-properties style:column-width="0.9715in"/>
    </style:style>
    <style:style style:name="TableColumn18" style:family="table-column">
      <style:table-column-properties style:column-width="0.3083in"/>
    </style:style>
    <style:style style:name="TableColumn19" style:family="table-column">
      <style:table-column-properties style:column-width="0.118in"/>
    </style:style>
    <style:style style:name="TableColumn20" style:family="table-column">
      <style:table-column-properties style:column-width="0.8666in"/>
    </style:style>
    <style:style style:name="TableColumn21" style:family="table-column">
      <style:table-column-properties style:column-width="0.4854in"/>
    </style:style>
    <style:style style:name="TableColumn22" style:family="table-column">
      <style:table-column-properties style:column-width="0.5972in"/>
    </style:style>
    <style:style style:name="TableColumn23" style:family="table-column">
      <style:table-column-properties style:column-width="0.2555in"/>
    </style:style>
    <style:style style:name="TableColumn24" style:family="table-column">
      <style:table-column-properties style:column-width="0.0888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2118in"/>
    </style:style>
    <style:style style:name="TableColumn27" style:family="table-column">
      <style:table-column-properties style:column-width="1.2798in"/>
    </style:style>
    <style:style style:name="Table15" style:family="table">
      <style:table-properties style:width="6.6152in" fo:margin-left="0in" table:align="left"/>
    </style:style>
    <style:style style:name="TableRow28" style:family="table-row">
      <style:table-row-properties style:min-row-height="0.4756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1805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4756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375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75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3715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96" style:family="table-row">
      <style:table-row-properties style:min-row-height="0.375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101" style:family="table-row">
      <style:table-row-properties style:min-row-height="0.3409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916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pt"/>
    </style:style>
    <style:style style:name="T122" style:parent-style-name="預設段落字型" style:family="text">
      <style:text-properties style:font-name="標楷體" style:font-name-asian="標楷體" style:font-size-complex="13pt"/>
    </style:style>
    <style:style style:name="T123" style:parent-style-name="預設段落字型" style:family="text">
      <style:text-properties style:font-name="標楷體" style:font-name-asian="標楷體" style:font-size-complex="13pt"/>
    </style:style>
    <style:style style:name="T124" style:parent-style-name="預設段落字型" style:family="text">
      <style:text-properties style:font-name="標楷體" style:font-name-asian="標楷體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1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3pt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137" style:family="table-row">
      <style:table-row-properties style:min-row-height="0.1895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1583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3pt"/>
    </style:style>
    <style:style style:name="TableRow149" style:family="table-row">
      <style:table-row-properties style:min-row-height="0.5729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97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98" style:parent-style-name="內文" style:family="paragraph">
      <style:paragraph-properties fo:line-height="0.1944in" fo:margin-left="0.1236in" fo:text-indent="-0.138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9888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11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12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TableRow213" style:family="table-row">
      <style:table-row-properties style:min-row-height="1.25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22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1944in" fo:text-indent="0.3333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23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24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6" style:family="table-row">
      <style:table-row-properties style:min-row-height="0.6826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36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0" style:family="table-column">
      <style:table-column-properties style:column-width="0.8069in"/>
    </style:style>
    <style:style style:name="TableColumn241" style:family="table-column">
      <style:table-column-properties style:column-width="1.3979in"/>
    </style:style>
    <style:style style:name="TableColumn242" style:family="table-column">
      <style:table-column-properties style:column-width="0.8284in"/>
    </style:style>
    <style:style style:name="TableColumn243" style:family="table-column">
      <style:table-column-properties style:column-width="0.5819in"/>
    </style:style>
    <style:style style:name="TableColumn244" style:family="table-column">
      <style:table-column-properties style:column-width="0.7944in"/>
    </style:style>
    <style:style style:name="TableColumn245" style:family="table-column">
      <style:table-column-properties style:column-width="2.2055in"/>
    </style:style>
    <style:style style:name="Table239" style:family="table">
      <style:table-properties style:width="6.6152in" fo:margin-left="0in" table:align="left"/>
    </style:style>
    <style:style style:name="TableRow246" style:family="table-row">
      <style:table-row-properties style:min-row-height="0.6694in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793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70" style:parent-style-name="內文" style:family="paragraph">
      <style:paragraph-properties fo:text-align="justify" fo:line-height="0.3055in" fo:margin-left="0.7611in" fo:text-indent="-0.7597in">
        <style:tab-stops>
          <style:tab-stop style:type="left" style:position="0.1569in"/>
        </style:tab-stops>
      </style:paragraph-properties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 fo:line-height="0.25in" fo:margin-left="0.9381in" fo:text-indent="-0.1666in">
        <style:tab-stops>
          <style:tab-stop style:type="left" style:position="-0.2701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86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 fo:line-height="0.25in" fo:margin-left="0.6881in" fo:text-indent="0.25in">
        <style:tab-stops>
          <style:tab-stop style:type="left" style:position="-0.0201in"/>
        </style:tab-stops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fo:margin-left="0.368in" fo:text-indent="-0.368in">
        <style:tab-stops/>
      </style:paragraph-properties>
      <style:text-properties style:font-name="新細明體" style:font-size-complex="14pt"/>
    </style:style>
  </office:automatic-styles>
  <office:body>
    <office:text text:use-soft-page-breaks="true">
      <text:p text:style-name="P1">附件二</text:p>
      <text:p text:style-name="P4">112年度高級中等學校全國學生自治及參與之培力研習營報名表</text:p>
      <text:p text:style-name="P5"><text:span text:style-name="T6">□</text:span><text:span text:style-name="T7">自由報名</text:span><text:span text:style-name="T8">(</text:span><text:span text:style-name="T9">表一</text:span><text:span text:style-name="T10">) □</text:span><text:span text:style-name="T11">機關推薦</text:span><text:span text:style-name="T12">(</text:span><text:span text:style-name="T13">表一、二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所屬區域</text:p>
          </table:table-cell>
          <table:table-cell table:style-name="TableCell31" table:number-columns-spanned="11">
            <text:p text:style-name="P32"><text:span text:style-name="T33">□</text:span><text:span text:style-name="T34">北區</text:span><text:span text:style-name="T35"><text:s/>□</text:span><text:span text:style-name="T36">中區</text:span><text:span text:style-name="T37"><text:s/>□</text:span><text:span text:style-name="T38">南區</text:span><text:span text:style-name="T39"><text:s/>(</text:span><text:span text:style-name="T40">請依所屬縣市報名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學校全銜</text:span>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自治組織全銜</text:span>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職稱</text:p>
            <text:p text:style-name="P56">(幹部名稱)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生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年級班別</text:span></text:p>
          </table:table-cell>
          <table:covered-table-cell/>
          <table:table-cell table:style-name="TableCell67" table:number-columns-spanned="4">
            <text:p text:style-name="內文"><text:span text:style-name="T68"><text:s/></text:span><text:span text:style-name="T69"><text:s text:c="3"/></text:span><text:span text:style-name="T70">年</text:span><text:span text:style-name="T71">___</text:span><text:span text:style-name="T72">班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生理性別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生<text:s text:c="3"/>日</text:p>
          </table:table-cell>
          <table:table-cell table:style-name="TableCell80" table:number-columns-spanned="2">
            <text:p text:style-name="P81"><text:span text:style-name="T82"><text:s text:c="2"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      </table:table-cell>
          <table:covered-table-cell/>
          <table:table-cell table:style-name="TableCell88" table:number-columns-spanned="2">
            <text:p text:style-name="P89">身分證字號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特殊病史</text:p>
          </table:table-cell>
          <table:covered-table-cell/>
          <table:table-cell table:style-name="TableCell94">
            <text:p text:style-name="P95">□無</text:p>
          </table:table-cell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11">
            <text:p text:style-name="P100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生手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緊急</text:p>
            <text:p text:style-name="P113">聯絡人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關係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緊急聯絡人</text:p>
            <text:p text:style-name="內文"><text:span text:style-name="T122">電話</text:span><text:span text:style-name="T123">/</text:span><text:span text:style-name="T124">手機</text:span></text:p>
          </table:table-cell>
          <table:covered-table-cell/>
          <table:covered-table-cell/>
          <table:table-cell table:style-name="TableCell125" table:number-columns-spanned="2">
            <text:p text:style-name="P126">電話：</text:p>
            <text:p text:style-name="P127">手機：</text:p>
          </table:table-cell>
          <table:covered-table-cell/>
        </table:table-row>
        <table:table-row table:style-name="TableRow128">
          <table:table-cell table:style-name="TableCell129">
            <text:p text:style-name="P130">特殊需求與建議</text:p>
          </table:table-cell>
          <table:table-cell table:style-name="TableCell131" table:number-columns-spanned="11">
            <text:p text:style-name="P132"/>
            <text:p text:style-name="P133"><text:span text:style-name="T134">(</text:span><text:span text:style-name="T135">仍需視實際情況而定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2">
            <text:p text:style-name="P139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北區</text:p>
          </table:table-cell>
          <table:covered-table-cell/>
          <table:table-cell table:style-name="TableCell143" table:number-columns-spanned="4">
            <text:p text:style-name="P144">中區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南區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餐食</text:p>
          </table:table-cell>
        </table:table-row>
        <table:table-row table:style-name="TableRow149">
          <table:table-cell table:style-name="TableCell150" table:number-columns-spanned="2">
            <text:p text:style-name="P151">□ ○-○臺鐵○站前站</text:p>
            <text:p text:style-name="P152"><text:span text:style-name="T153">□<text:s/></text:span><text:span text:style-name="T154">○</text:span><text:span text:style-name="T155">-</text:span><text:span text:style-name="T156">○</text:span><text:span text:style-name="T157">高鐵</text:span><text:span text:style-name="T158">○</text:span><text:span text:style-name="T159">站</text:span><text:span text:style-name="T160">○</text:span><text:span text:style-name="T161">號出口</text:span></text:p>
            <text:p text:style-name="P162"><text:span text:style-name="T163">□<text:s/></text:span><text:span text:style-name="T164">自行前往與離開</text:span></text:p>
          </table:table-cell>
          <table:covered-table-cell/>
          <table:table-cell table:style-name="TableCell165" table:number-columns-spanned="4">
            <text:p text:style-name="P166">□ ○-○臺鐵○站前站</text:p>
            <text:p text:style-name="P167"><text:span text:style-name="T168">□<text:s/></text:span><text:span text:style-name="T169">○</text:span><text:span text:style-name="T170">-</text:span><text:span text:style-name="T171">○</text:span><text:span text:style-name="T172">高鐵</text:span><text:span text:style-name="T173">○</text:span><text:span text:style-name="T174">站</text:span><text:span text:style-name="T175">○</text:span><text:span text:style-name="T176">號出口</text:span></text:p>
            <text:p text:style-name="P177"><text:span text:style-name="T178">□<text:s/></text:span><text:span text:style-name="T179">自行前往與離開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□ ○-○臺鐵○站前站</text:p>
            <text:p text:style-name="P182"><text:span text:style-name="T183">□<text:s/></text:span><text:span text:style-name="T184">○</text:span><text:span text:style-name="T185">-</text:span><text:span text:style-name="T186">○</text:span><text:span text:style-name="T187">高鐵</text:span><text:span text:style-name="T188">○</text:span><text:span text:style-name="T189">站</text:span><text:span text:style-name="T190">○</text:span><text:span text:style-name="T191">號出口</text:span></text:p>
            <text:p text:style-name="P192"><text:span text:style-name="T193">□<text:s/></text:span><text:span text:style-name="T194">自行前往與離開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□葷食</text:p>
            <text:p text:style-name="P197">□素食</text:p>
            <text:p text:style-name="P198"><text:span text:style-name="T199">□</text:span><text:span text:style-name="T200">特殊過敏食物</text:span><text:span text:style-name="T201"><text:s text:c="4"/></text:span></text:p>
          </table:table-cell>
        </table:table-row>
        <table:table-row table:style-name="TableRow202">
          <table:table-cell table:style-name="TableCell203" table:number-columns-spanned="12">
            <text:p text:style-name="P204"><text:span text:style-name="T205">※</text:span><text:span text:style-name="T206">相關經歷</text:span><text:span text:style-name="T207">(</text:span><text:span text:style-name="T208">曾擔任學生會或其他相關自治組織等幹部經歷</text:span><text:span text:style-name="T209">)</text:span></text:p>
            <text:p text:style-name="P210">1.</text:p>
            <text:p text:style-name="P211">2.</text:p>
            <text:p text:style-name="P21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2">
            <text:p text:style-name="P215"><text:span text:style-name="T216">家長同意書</text:span><text:span text:style-name="T217">(</text:span><text:span text:style-name="T218">必填</text:span><text:span text:style-name="T219">)</text:span></text:p>
            <text:p text:style-name="P220">本人已詳閱活動計畫並同意遵守出席承諾，報名表確係本人親自填寫，報名資格完全符合研習營規定，如有不實或違反報名規定之處，願接受取消報名資格，絕無異議。</text:p>
            <text:p text:style-name="P221">此致</text:p>
            <text:p text:style-name="P222">國立宜蘭高級商業職業學校</text:p>
            <text:p text:style-name="P223">國立彰化高級商業職業學校</text:p>
            <text:p text:style-name="P224">國立新化高級中學</text:p>
            <text:p text:style-name="P225">家長（法定監護人）簽章：<text:s text:c="25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承辦人：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學務主任(單位主管)：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校長(機關首長)：</text:p>
          </table:table-cell>
          <table:covered-table-cell/>
          <table:covered-table-cell/>
          <table:covered-table-cell/>
        </table:table-row>
      </table:table>
      <text:p text:style-name="P233"><text:span text:style-name="T234">表一：</text:span></text:p>
      <text:p text:style-name="P235"/>
      <text:soft-page-break/>
      <text:p text:style-name="P236">表二：</text:p>
      <text:p text:style-name="P237"><text:span text:style-name="T238">由學校或直轄市、縣（市）主管機關推薦者，請增填此表格與簽章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承辦人員</text:p>
            <text:p text:style-name="P249"><text:span text:style-name="T250">電話</text:span><text:span text:style-name="T251">/</text:span><text:span text:style-name="T252">手機</text:span></text:p>
          </table:table-cell>
          <table:table-cell table:style-name="TableCell253" table:number-columns-spanned="2">
            <text:p text:style-name="P254">電話：</text:p>
            <text:p text:style-name="內文"><text:span text:style-name="T255">手機：</text:span></text:p>
          </table:table-cell>
          <table:covered-table-cell/>
          <table:table-cell table:style-name="TableCell256">
            <text:p text:style-name="P257">e-mail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承辦人：</text:p>
          </table:table-cell>
          <table:covered-table-cell/>
          <table:table-cell table:style-name="TableCell263" table:number-columns-spanned="3">
            <text:p text:style-name="P264">學務主任(單位主管)：</text:p>
          </table:table-cell>
          <table:covered-table-cell/>
          <table:covered-table-cell/>
          <table:table-cell table:style-name="TableCell265">
            <text:p text:style-name="P266">校長(機關首長)：</text:p>
          </table:table-cell>
        </table:table-row>
      </table:table>
      <text:p text:style-name="P267"><text:span text:style-name="T268">註：若無相關資料，則可免填。</text:span></text:p>
      <text:p text:style-name="P269"/>
      <text:p text:style-name="P270">※備註：</text:p>
      <text:p text:style-name="P271">(一)報名流程：</text:p>
      <text:p text:style-name="P272"><text:span text:style-name="T273">1.</text:span><text:span text:style-name="T274">請於</text:span><text:span text:style-name="T275">112</text:span><text:span text:style-name="T276">年</text:span><text:span text:style-name="T277">6</text:span><text:span text:style-name="T278">月</text:span><text:span text:style-name="T279">9</text:span><text:span text:style-name="T280">日</text:span><text:span text:style-name="T281">(</text:span><text:span text:style-name="T282">星期五</text:span><text:span text:style-name="T283">)</text:span><text:span text:style-name="T284">前</text:span><text:span text:style-name="T285">上傳報名表「（需含『家長簽章』與『學校核章』之同意欄）」、『曾擔任學生會或其他相關自治組織等幹部相關經歷』欄，並檢附『相關文件證明，或請學校出具書面證明』欄。」</text:span></text:p>
      <text:p text:style-name="P286">2.無法上傳者，請下載已填寫之報名表，列印後掛號寄至該區承辦學校，信封上請</text:p>
      <text:p text:style-name="P287">註明「112年度全國學生自治及參與之培力研習營報名表」(郵戳為憑)。</text:p>
      <text:p text:style-name="P288">(二)承辦單位預定於112年6月16日(星期五)前上網公告錄取名單，並另函通知所屬學校與機關及寄送報到須知。</text:p>
      <text:p text:style-name="P289"><text:span text:style-name="T290">(</text:span><text:span text:style-name="T291">三</text:span><text:span text:style-name="T292">)</text:span><text:span text:style-name="T293">聯絡人：</text:span></text:p>
      <text:p text:style-name="P294"><text:span text:style-name="T295">1.</text:span><text:span text:style-name="T296">北區：國立宜蘭高級商業職業學校</text:span><text:span text:style-name="T297">學務處阮子修主任</text:span><text:span text:style-name="T298">。</text:span><text:span text:style-name="T299">電話</text:span><text:span text:style-name="T300">︰</text:span><text:span text:style-name="T301">03-9384147</text:span><text:span text:style-name="T302">轉</text:span><text:span text:style-name="T303">300</text:span><text:span text:style-name="T304">。</text:span></text:p>
      <text:p text:style-name="P305"><text:span text:style-name="T306">2.</text:span><text:span text:style-name="T307">中區：國立彰化高級商業職業學校</text:span><text:span text:style-name="T308">學務處陳志名主任</text:span><text:span text:style-name="T309">。</text:span><text:span text:style-name="T310">電話</text:span><text:span text:style-name="T311">︰</text:span><text:span text:style-name="T312">04-7261839</text:span><text:span text:style-name="T313">轉</text:span><text:span text:style-name="T314">311</text:span><text:span text:style-name="T315">。</text:span></text:p>
      <text:p text:style-name="P316"><text:span text:style-name="T317">3.</text:span><text:span text:style-name="T318">南區：國立新化高級中學學務處林宏龍主任。電話︰</text:span><text:span text:style-name="T319">06-5982065</text:span><text:span text:style-name="T320">轉</text:span><text:span text:style-name="T321">3001</text:span><text:span text:style-name="T322">。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Times New Roman"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Times New Roman" style:font-name-asian="華康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style:line-height-at-least="0.3194in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8pt" style:font-size-asian="18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彥成</dc:creator>
    <meta:creation-date>2023-05-01T03:13:00Z</meta:creation-date>
    <dc:date>2023-05-01T03:13:00Z</dc:date>
    <meta:print-date>2023-04-25T23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9" meta:row-count="8" meta:non-whitespace-character-count="971"/>
  </office:meta>
</office:document-meta>
</file>