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8pt" style:font-size-asian="18pt" style:font-size-complex="16pt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1041in"/>
    </style:style>
    <style:style style:name="TableColumn11" style:family="table-column">
      <style:table-column-properties style:column-width="0.0958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0.0479in"/>
    </style:style>
    <style:style style:name="TableColumn18" style:family="table-column">
      <style:table-column-properties style:column-width="0.0284in"/>
    </style:style>
    <style:style style:name="TableColumn19" style:family="table-column">
      <style:table-column-properties style:column-width="0.3652in"/>
    </style:style>
    <style:style style:name="TableColumn20" style:family="table-column">
      <style:table-column-properties style:column-width="0.3965in"/>
    </style:style>
    <style:style style:name="TableColumn21" style:family="table-column">
      <style:table-column-properties style:column-width="0.1798in"/>
    </style:style>
    <style:style style:name="TableColumn22" style:family="table-column">
      <style:table-column-properties style:column-width="0.6152in"/>
    </style:style>
    <style:style style:name="TableColumn23" style:family="table-column">
      <style:table-column-properties style:column-width="0.0875in"/>
    </style:style>
    <style:style style:name="TableColumn24" style:family="table-column">
      <style:table-column-properties style:column-width="0.4027in"/>
    </style:style>
    <style:style style:name="TableColumn25" style:family="table-column">
      <style:table-column-properties style:column-width="0.6625in"/>
    </style:style>
    <style:style style:name="Table6" style:family="table">
      <style:table-properties style:width="7.1625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text-align="center" fo:text-indent="0.3333in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text-align="center" fo:text-indent="0.3333in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min-row-height="0.3152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40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text-properties style:font-name="Times New Roman" style:font-name-asian="標楷體" style:letter-kerning="false" fo:font-size="10pt" style:font-size-asian="10pt" style:font-size-complex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14" style:family="table-row">
      <style:table-row-properties style:min-row-height="0.31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letter-kerning="false" style:font-size-complex="12pt"/>
    </style:style>
    <style:style style:name="P128" style:parent-style-name="內文" style:family="paragraph"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54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1" style:family="table-row">
      <style:table-row-properties style:min-row-height="0.4576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ableRow266" style:family="table-row">
      <style:table-row-properties style:min-row-height="0.406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text-properties style:font-name="Times New Roman" style:font-name-asian="標楷體" style:letter-kerning="false" style:font-size-complex="12pt"/>
    </style:style>
    <style:style style:name="TableRow277" style:family="table-row">
      <style:table-row-properties style:min-row-height="0.369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87" style:family="table-row">
      <style:table-row-properties style:min-row-height="0.481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93" style:parent-style-name="內文" style:family="paragraph">
      <style:paragraph-properties fo:margin-top="0.125in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立田中高級中學</text:span><text:span text:style-name="T3">112</text:span><text:span text:style-name="T4">年赴日本國際教育旅行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班</text:span><text:span text:style-name="T30"><text:s text:c="4"/></text:span><text:span text:style-name="T31">級</text:span></text:p>
          </table:table-cell>
          <table:covered-table-cell/>
          <table:table-cell table:style-name="TableCell32" table:number-columns-spanned="7">
            <text:p text:style-name="P33"><text:s text:c="4"/>中部<text:s text:c="4"/>年<text:s text:c="4"/>班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血型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 table:number-rows-spanned="8">
            <text:p text:style-name="P39">大頭照黏貼處</text:p>
            <text:p text:style-name="P40">（2吋半身白底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bookmark-start text:name="_Hlk136411912"/>學<text:s text:c="4"/>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補助身分別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bookmark-end text:name="_Hlk136411912"/><text:span text:style-name="T54">姓</text:span></text:p>
            <text:p text:style-name="P55"><text:span text:style-name="T56">名</text:span></text:p>
          </table:table-cell>
          <table:table-cell table:style-name="TableCell57">
            <text:p text:style-name="P58"><text:span text:style-name="T59">中文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英文</text:p>
          </table:table-cell>
          <table:table-cell table:style-name="TableCell67" table:number-columns-spanned="12">
            <text:p text:style-name="P68"><text:span text:style-name="T69">（與護照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<text:s text:c="3"/>年<text:s text:c="4"/>月<text:s text:c="4"/>日</text:p>
          </table:table-cell>
          <table:covered-table-cell/>
          <table:covered-table-cell/>
          <table:table-cell table:style-name="TableCell76" table:number-columns-spanned="4"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電子信箱</text:span>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性別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聯絡地址</text:span></text:p>
          </table:table-cell>
          <table:covered-table-cell/>
          <table:table-cell table:style-name="TableCell96" table:number-columns-spanned="12">
            <text:p text:style-name="內文"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聯絡方式</text:span></text:p>
          </table:table-cell>
          <table:covered-table-cell/>
          <table:table-cell table:style-name="TableCell103">
            <text:p text:style-name="P104"><text:span text:style-name="T105">手機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pan text:style-name="T110">宅電</text:span></text:p>
          </table:table-cell>
          <table:covered-table-cell/>
          <table:covered-table-cell/>
          <table:table-cell table:style-name="TableCell111" table:number-columns-spanned="5">
            <text:p text:style-name="P112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緊急聯絡人</text:span></text:p>
          </table:table-cell>
          <table:covered-table-cell/>
          <table:table-cell table:style-name="TableCell118">
            <text:p text:style-name="P119"><text:span text:style-name="T120">姓名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聯絡電話</text:span></text:p>
          </table:table-cell>
          <table:covered-table-cell/>
          <table:covered-table-cell/>
          <table:table-cell table:style-name="TableCell126" table:number-columns-spanned="7">
            <text:p text:style-name="P127">公司電話：</text:p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關係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語言專長</text:p>
          </table:table-cell>
          <table:covered-table-cell/>
          <table:table-cell table:style-name="TableCell137" table:number-columns-spanned="17">
            <text:p text:style-name="P138"><text:span text:style-name="T139">□</text:span><text:span text:style-name="T140">有修習本校第二外語課程</text:span><text:span text:style-name="T141">—</text:span><text:span text:style-name="T142">語文類別：</text:span><text:span text:style-name="T143">_________________________________ <text:s text:c="3"/></text:span></text:p>
            <text:p text:style-name="P144"><text:span text:style-name="T145">□</text:span><text:span text:style-name="T146">其他（語言測驗或競賽等相關證明）</text:span><text:span text:style-name="T147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才藝專長</text:span></text:p>
          </table:table-cell>
          <table:covered-table-cell/>
          <table:table-cell table:style-name="TableCell152" table:number-columns-spanned="8">
            <text:p text:style-name="內文"><text:span text:style-name="T153">□</text:span><text:span text:style-name="T154">民俗技藝類</text:span><text:span text:style-name="T155"><text:s text:c="4"/>□</text:span><text:span text:style-name="T156">其他</text:span><text:span text:style-name="T157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參與社團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參與課外活動及相關競賽</text:span></text:p>
          </table:table-cell>
          <table:covered-table-cell/>
          <table:table-cell table:style-name="TableCell167" table:number-columns-spanned="17">
            <text:p text:style-name="內文"><text:span text:style-name="T168">□</text:span><text:span text:style-name="T169">無</text:span><text:span text:style-name="T1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7">
            <text:p text:style-name="內文"><text:span text:style-name="T174">□</text:span><text:span text:style-name="T175">有</text:span><text:span text:style-name="T176">—</text:span><text:span text:style-name="T177">競賽名稱及研究名稱：</text:span><text:span text:style-name="T17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特殊事項</text:p>
          </table:table-cell>
          <table:covered-table-cell/>
          <table:table-cell table:style-name="TableCell182" table:number-columns-spanned="17">
            <text:p text:style-name="P183"><text:span text:style-name="T184">飲食禁忌</text:span><text:span text:style-name="T185"><text:s text:c="5"/></text:span><text:span text:style-name="T186">□</text:span><text:span text:style-name="T187">無</text:span><text:span text:style-name="T188"><text:s text:c="2"/></text:span><text:span text:style-name="T189">□</text:span><text:span text:style-name="T190">有：</text:span><text:span text:style-name="T191"><text:s text:c="27"/></text:span><text:span text:style-name="T192">（請詳列食物項目）</text:span></text:p>
            <text:p text:style-name="P193"><text:span text:style-name="T194">特殊餐食</text:span><text:span text:style-name="T195"><text:s text:c="5"/></text:span><text:span text:style-name="T196">□</text:span><text:span text:style-name="T197">無</text:span><text:span text:style-name="T198"><text:s text:c="2"/></text:span><text:span text:style-name="T199">□</text:span><text:span text:style-name="T200">奶蛋</text:span><text:span text:style-name="T201">素</text:span><text:span text:style-name="T202"><text:s text:c="2"/></text:span><text:span text:style-name="T203">□</text:span><text:span text:style-name="T204">全素</text:span><text:span text:style-name="T205"><text:s text:c="2"/></text:span><text:span text:style-name="T206">□</text:span><text:span text:style-name="T207">其他</text:span><text:span text:style-name="T208"><text:s text:c="25"/></text:span></text:p>
            <text:p text:style-name="P209"><text:span text:style-name="T210">特殊病史</text:span><text:span text:style-name="T211"><text:s text:c="5"/></text:span><text:span text:style-name="T212">□</text:span><text:span text:style-name="T213">無</text:span><text:span text:style-name="T214"><text:s text:c="2"/></text:span><text:span text:style-name="T215">□</text:span><text:span text:style-name="T216">有：</text:span><text:span text:style-name="T217"><text:s text:c="33"/></text:span><text:span text:style-name="T218">（請說明）</text:span></text:p>
            <text:p text:style-name="P219"><text:span text:style-name="T220">特殊宗教信仰</text:span><text:span text:style-name="T221"><text:s/></text:span><text:span text:style-name="T222">□</text:span><text:span text:style-name="T223">無</text:span><text:span text:style-name="T224"><text:s text:c="2"/></text:span><text:span text:style-name="T225">□</text:span><text:span text:style-name="T226">有：</text:span><text:span text:style-name="T227"><text:s text:c="33"/></text:span><text:span text:style-name="T228">（請說明）</text:span></text:p>
            <text:p text:style-name="P229"><text:span text:style-name="T230">特殊生活習慣</text:span><text:span text:style-name="T231"><text:s/></text:span><text:span text:style-name="T232">□</text:span><text:span text:style-name="T233">無</text:span><text:span text:style-name="T234"><text:s text:c="2"/></text:span><text:span text:style-name="T235">□</text:span><text:span text:style-name="T236">有：</text:span><text:span text:style-name="T237"><text:s text:c="33"/></text:span><text:span text:style-name="T23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護</text:span><text:span text:style-name="T243"><text:s text:c="4"/></text:span><text:span text:style-name="T244">照</text:span></text:p>
          </table:table-cell>
          <table:covered-table-cell/>
          <table:table-cell table:style-name="TableCell245" table:number-columns-spanned="5">
            <text:p text:style-name="P246">□有<text:s text:c="2"/>□無，自行辦理<text:s/></text:p>
            <text:p text:style-name="P247"><text:span text:style-name="T248">□</text:span><text:span text:style-name="T249">無，旅行社代辦</text:span><text:span text:style-name="T250"><text:s/>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><text:span text:style-name="T253">是否已打滿三劑</text:span><text:span text:style-name="T254">COVID-19</text:span><text:span text:style-name="T255">疫苗，且不含有高端</text:span><text:span text:style-name="T256">？</text:span><text:span text:style-name="T257">(</text:span><text:span text:style-name="T258">請檢附小黃卡證明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<text:s/>□</text:span><text:span text:style-name="T263">是</text:span><text:span text:style-name="T264"><text:s text:c="2"/>□</text:span><text:span text:style-name="T265">否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護照號碼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><text:span text:style-name="T274">護照有效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至西元<text:s text:c="6"/>年<text:s text:c="4"/>月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監護人簽名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>導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家長聯繫事項</text:span></text:p>
          </table:table-cell>
          <table:covered-table-cell/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【說明事項】</text:span><text:span text:style-name="T295"><text:line-break/></text:span><text:span text:style-name="T296">1.</text:span><text:span text:style-name="T297">家長如在學生旅行期間有需要領隊老師特別關照之處，請於『家長聯繫事項』欄中註明。</text:span><text:line-break/>2.<text:span text:style-name="T298">補助身分別</text:span><text:span text:style-name="T299">(</text:span><text:span text:style-name="T300">原住民、低收入戶、中低收入戶或身心障礙</text:span><text:span text:style-name="T301">)</text:span><text:span text:style-name="T302">的同學請於報名時附上</text:span><text:span text:style-name="T303">證明正本</text:span><text:span text:style-name="T304">文件，以利申請補助。</text:span></text:p>
      <text:p text:style-name="內文"><text:span text:style-name="T305">3.</text:span><text:span text:style-name="T306">參加人員都須繳交</text:span><text:span text:style-name="T307">家長同意書、團員切結書</text:span><text:span text:style-name="T308">（於報名時一併繳交）。</text:span><text:span text:style-name="T309"><text:line-break/></text:span></text:p>
      <text:p text:style-name="內文"><text:span text:style-name="T310">請同學於</text:span><text:span text:style-name="T311">112</text:span><text:span text:style-name="T312">年</text:span><text:span text:style-name="T313">9</text:span><text:span text:style-name="T314">月</text:span><text:span text:style-name="T315">6</text:span><text:span text:style-name="T316">日</text:span><text:span text:style-name="T317">(</text:span><text:span text:style-name="T318">三</text:span><text:span text:style-name="T319">)<text:s/></text:span><text:span text:style-name="T320">前</text:span><text:span text:style-name="T321">完成線上報名</text:span><text:span text:style-name="T322">，並將</text:span><text:span text:style-name="T323">『團員切結書』、『家長同意書』</text:span><text:span text:style-name="T324"><text:s/></text:span><text:span text:style-name="T325"><text:s/></text:span><text:span text:style-name="T326">以及</text:span><text:span text:style-name="T327">『其他相關紙本資料』</text:span><text:span text:style-name="T328">交至學務處社團活動組，逾時不受理報名。</text:span></text:p>
      <text:p text:style-name="P329"><text:span text:style-name="T330"><draw:frame draw:z-index="251659264" draw:id="id0" draw:style-name="a0" draw:name="文字方塊 2" text:anchor-type="paragraph" svg:x="-0.17917in" svg:y="0.21667in" svg:width="7.4375in" svg:height="0.42639in" style:rel-width="scale" style:rel-height="scale"><draw:text-box><text:p text:style-name="內文"><text:span text:style-name="T331">【本欄由收件人員填寫】</text:span><text:span text:style-name="T332">繳交報名表時間：</text:span><text:span text:style-name="T333"><text:s text:c="3"/></text:span><text:span text:style-name="T334">月</text:span><text:span text:style-name="T335"><text:s text:c="4"/></text:span><text:span text:style-name="T336">日</text:span><text:span text:style-name="T337"><text:s text:c="4"/></text:span><text:span text:style-name="T338">時</text:span><text:span text:style-name="T339"><text:s text:c="3"/></text:span><text:span text:style-name="T340">分</text:span><text:span text:style-name="T341"><text:s text:c="2"/></text:span><text:span text:style-name="T342">排序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彥成</meta:initial-creator>
    <dc:creator>彥成</dc:creator>
    <meta:creation-date>2023-07-28T01:31:00Z</meta:creation-date>
    <dc:date>2023-07-28T01:31:00Z</dc:date>
    <meta:print-date>2023-05-26T02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8" meta:row-count="7" meta:non-whitespace-character-count="911"/>
  </office:meta>
</office:document-meta>
</file>