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7923in" fo:margin-left="0.075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81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6.403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清單段落" style:list-style-name="LFO1" style:family="paragraph">
      <style:paragraph-properties fo:text-align="justify" style:vertical-align="auto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list-style-name="LFO2" style:family="paragraph">
      <style:paragraph-properties fo:text-align="justify" style:vertical-align="auto" fo:margin-left="0.5159in" fo:text-indent="-0.432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1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2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" style:parent-style-name="清單段落" style:list-style-name="LFO2" style:family="paragraph">
      <style:paragraph-properties fo:text-align="justify" style:vertical-align="auto" fo:margin-left="0.4923in" fo:text-indent="-0.409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議學校網頁公告訊息文字稿</text:span><text:span text:style-name="T3"><text:s/>(</text:span><text:span text:style-name="T4">懇請師長惠予協助宣傳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文字稿內容</text:p>
          </table:table-cell>
        </table:table-row>
        <table:table-row table:style-name="TableRow14">
          <table:table-cell table:style-name="TableCell15">
            <text:p text:style-name="P16">建議標題</text:p>
          </table:table-cell>
          <table:table-cell table:style-name="TableCell17">
            <text:p text:style-name="P18">《2023第5屆臺中市中山堂青春競藝LIVE秀》全國徵件起跑</text:p>
          </table:table-cell>
        </table:table-row>
        <table:table-row table:style-name="TableRow19">
          <table:table-cell table:style-name="TableCell20">
            <text:p text:style-name="P21">建議</text:p>
            <text:p text:style-name="P22">公告訊息</text:p>
          </table:table-cell>
          <table:table-cell table:style-name="TableCell23">
            <text:list text:style-name="LFO1" text:continue-numbering="true">
              <text:list-item>
                <text:p text:style-name="P24">為鼓勵青年學子勇於表現創意活力與表演才藝，臺中市政府文化局連續第5年舉辦「中山堂青春競藝LIVE秀」音樂舞蹈大賽，即日起開放徵件，預計10月11日截止收件，邀請全國高中職以上學生報名參加。</text:p>
              </text:list-item>
              <text:list-item>
                <text:p text:style-name="P25">活動摘要：</text:p>
              </text:list-item>
            </text:list>
            <text:list text:style-name="LFO2" text:continue-numbering="true">
              <text:list-item>
                <text:p text:style-name="P26">參賽資格：全國高中職以上學生。<text:s/></text:p>
              </text:list-item>
              <text:list-item>
                <text:p text:style-name="P27">參賽類別：音樂類(以流行音樂為限，得由一人或多人或合組樂團以演唱或演奏等型式呈現)、舞蹈類(以多人流行街舞為限)。</text:p>
              </text:list-item>
              <text:list-item>
                <text:p text:style-name="P28">報名時間：即日起至本(112)年10月11日(星期三)24:00止。</text:p>
              </text:list-item>
              <text:list-item>
                <text:p text:style-name="P29">報名方式：採網路線上報名https://reurl.cc/OvEMM7。</text:p>
              </text:list-item>
              <text:list-item>
                <text:p text:style-name="P30">活動賽制區分初選與決賽，詳如簡章「賽程資訊」及「<text:s/>活動說明暨注意事項」。</text:p>
              </text:list-item>
              <text:list-item>
                <text:p text:style-name="P31">決賽日期：本(112)年11月11日(星期六)16：00至20:00。</text:p>
              </text:list-item>
              <text:list-item>
                <text:p text:style-name="P32">決賽地點：臺中市中山堂戶外廣場。</text:p>
              </text:list-item>
              <text:list-item>
                <text:p text:style-name="P33">獎勵辦法：通過初選參與決賽演出之各類組前10強除各獲頒1萬元獎勵金，將在決賽中競逐最高獎金3萬元之「首獎」，競賽總獎金超過30萬元，詳如簡章「獎勵辦法」。</text:p>
              </text:list-item>
              <text:list-item>
                <text:p text:style-name="P34"><text:span text:style-name="T35">活動諮詢：週一至週五</text:span><text:span text:style-name="T36">10</text:span><text:span text:style-name="T37">：</text:span><text:span text:style-name="T38">00-19</text:span><text:span text:style-name="T39">：</text:span><text:span text:style-name="T40">00</text:span><text:span text:style-name="T41">，請電洽銓盈藝文科技股份有限公司</text:span><text:span text:style-name="T42">04-25385670</text:span><text:span text:style-name="T43">或</text:span><text:span text:style-name="T44">0906-057345</text:span><text:span text:style-name="T45">楊小姐，或參閱臺中市大墩文化中心活動網頁</text:span><text:a xlink:href="https://gov.tw/jtV" office:target-frame-name="_top" xlink:show="replace"><text:span text:style-name="T46">https://gov.tw/jtV</text:span></text:a><text:span text:style-name="T47">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參考附件</text:p>
          </table:table-cell>
          <table:table-cell table:style-name="TableCell51">
            <text:p text:style-name="P52">附件1：徵件海報</text:p>
            <text:p text:style-name="P53">附件2：宣傳圖卡</text:p>
            <text:p text:style-name="P54">附件3：徵件新聞稿</text:p>
            <text:p text:style-name="P55">附件4：報名簡章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WIN LEE</meta:initial-creator>
    <dc:creator>EDWIN LEE</dc:creator>
    <meta:creation-date>2022-09-12T11:31:00Z</meta:creation-date>
    <dc:date>2023-09-14T06:15:00Z</dc:date>
    <meta:print-date>2023-09-13T11:51:00Z</meta:print-date>
    <meta:template xlink:href="Normal.dotm" xlink:type="simple"/>
    <meta:editing-cycles>7</meta:editing-cycles>
    <meta:editing-duration>PT1380S</meta:editing-duration>
    <meta:document-statistic meta:page-count="1" meta:paragraph-count="1" meta:word-count="101" meta:character-count="678" meta:row-count="4" meta:non-whitespace-character-count="578"/>
  </office:meta>
</office:document-meta>
</file>