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4cm" fo:margin-left="0.085cm" style:page-number="auto" table:align="left" style:writing-mode="lr-tb"/>
    </style:style>
    <style:style style:name="表格1.A" style:family="table-column">
      <style:table-column-properties style:column-width="5.756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5.79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90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1.34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3.836cm" fo:keep-together="auto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2.887cm" fo:keep-together="auto"/>
    </style:style>
    <style:style style:name="表格1.10" style:family="table-row">
      <style:table-row-properties style:min-row-height="3.023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6pt" style:font-name-asian="Arial Unicode MS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-asian="Arial Unicode MS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Arial Unicode MS"/>
    </style:style>
    <style:style style:name="P13" style:family="paragraph" style:parent-style-name="Standard">
      <style:paragraph-properties style:snap-to-layout-grid="false"/>
      <style:text-properties style:font-name-asian="Arial Unicode MS"/>
    </style:style>
    <style:style style:name="P14" style:family="paragraph" style:parent-style-name="Standard">
      <style:paragraph-properties fo:margin-left="1.219cm" fo:margin-right="0cm" fo:text-indent="-1.2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彰化縣立田中高級中學</text:p>
            <text:p text:style-name="P1"><text:span text:style-name="T1">校</text:span><text:span text:style-name="T2"> </text:span><text:span text:style-name="T1">務</text:span><text:span text:style-name="T2"> </text:span><text:span text:style-name="T1">會</text:span><text:span text:style-name="T2"> </text:span><text:span text:style-name="T1">議</text:span><text:span text:style-name="T2"> </text:span><text:span text:style-name="T1">提</text:span><text:span text:style-name="T2"> </text:span><text:span text:style-name="T1">案</text:span><text:span text:style-name="T2"> </text:span><text:span text:style-name="T1">單</text:span></text:p>
          </table:table-cell>
          <table:covered-table-cell/>
          <table:table-cell table:style-name="表格1.A1" office:value-type="string">
            <text:p text:style-name="P5">提案單位(人)</text:p>
          </table:table-cell>
          <table:table-cell table:style-name="表格1.D1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連署人</text:p>
          </table:table-cell>
          <table:table-cell table:style-name="表格1.D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D2" table:number-columns-spanned="5" office:value-type="string">
            <text:p text:style-name="P6">案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5" office:value-type="string">
            <text:p text:style-name="P6">提案審議之依據或理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9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2" table:number-columns-spanned="5" office:value-type="string">
            <text:p text:style-name="P6">會簽意見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6">承辦人</text:p>
          </table:table-cell>
          <table:table-cell table:style-name="表格1.C2" table:number-columns-spanned="3" office:value-type="string">
            <text:p text:style-name="P6">單位主管</text:p>
          </table:table-cell>
          <table:covered-table-cell/>
          <table:covered-table-cell/>
          <table:table-cell table:style-name="表格1.D2" office:value-type="string">
            <text:p text:style-name="P6">批示</text:p>
          </table:table-cell>
        </table:table-row>
        <table:table-row table:style-name="表格1.10">
          <table:table-cell table:style-name="表格1.A10" office:value-type="string">
            <text:p text:style-name="P11"/>
          </table:table-cell>
          <table:table-cell table:style-name="表格1.A10" table:number-columns-spanned="3" office:value-type="string">
            <text:p text:style-name="P11"/>
          </table:table-cell>
          <table:covered-table-cell/>
          <table:covered-table-cell/>
          <table:table-cell table:style-name="表格1.A4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1.6cm" fo:margin-right="1.6cm" style:writing-mode="lr-tb" style:layout-grid-color="#c0c0c0" style:layout-grid-lines="38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立田中高級中學</dc:title>
    <dc:subject/>
    <meta:keyword/>
    <meta:initial-creator>User</meta:initial-creator>
    <meta:creation-date>2021-08-24T11:19:00</meta:creation-date>
    <dc:creator>user</dc:creator>
    <dc:date>2021-08-24T11:19:00</dc:date>
    <meta:editing-cycles>2</meta:editing-cycles>
    <meta:editing-duration>PT2M</meta:editing-duration>
    <meta:document-statistic meta:table-count="1" meta:image-count="0" meta:object-count="0" meta:page-count="1" meta:paragraph-count="10" meta:word-count="52" meta:character-count="58" meta:non-whitespace-character-count="52"/>
    <meta:generator>LibreOffice/6.1.6.3$Windows_x86 LibreOffice_project/5896ab1714085361c45cf540f76f60673dd96a72</meta:generator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