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277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 <text:s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/><text:s/>　月　<text:s/><text:s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 <text:s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 <text:s text:c="4"/>/國小組□低年級組(1-3年級)<text:s text:c="2"/><text:s/>□高年級組(4-6年級)<text:s text:c="3"/>□國中組(7-9年級)</text:p>
            <text:p text:style-name="P46">身心障礙學生/ 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 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 <text:s text:c="13"/><text:s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 <text:s text:c="2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/><text:s/><text:span text:style-name="T118">附註：</text:span></text:p>
      <text:p text:style-name="P119"><text:span text:style-name="T120"><text:s text:c="2"/></text:span><text:span text:style-name="T121">1.</text:span><text:span text:style-name="T122">參賽者請附</text:span><text:span text:style-name="T123">創作照片E-mail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</text:span><text:span text:style-name="T130">2.</text:span><text:span text:style-name="T131">收件地</text:span><text:span text:style-name="T132">址</text:span><text:span text:style-name="T133">：</text:span><text:span text:style-name="T134">234新北市永和區民權路53號6樓603室</text:span><text:span text:style-name="T135"><text:s/></text:span><text:span text:style-name="T136">第</text:span><text:span text:style-name="T137">三屆身心障礙者與</text:span><text:span text:style-name="T138">小</text:span><text:span text:style-name="T139">中</text:span><text:span text:style-name="T140">學生環保繪畫比</text:span><text:span text:style-name="T141">賽</text:span><text:span text:style-name="T142">收</text:span></text:p>
      <text:p text:style-name="P143"><text:s text:c="2"/>3.收件人電話：0916-789077<text:s text:c="2"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/text:span><text:span text:style-name="T150"><text:s/>或Line Id：0939-233263 劉天富理事長</text:span><text:span text:style-name="T151">　</text:span><text:span text:style-name="T152"><text:s/>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16T07:36:00Z</meta:creation-date>
    <dc:date>2024-02-16T07:36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