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language="en" fo:country="NZ"/>
    </style:style>
    <style:style style:name="P3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194in" fo:margin-left="0.7847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25in" fo:line-height="0.3194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194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194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194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75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76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77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78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79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4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5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6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line-height="0.3194in" fo:margin-left="0.3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194in" fo:margin-left="0.7875in" fo:text-indent="-0.41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194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清單段落" style:list-style-name="LFO12" style:family="paragraph">
      <style:paragraph-properties fo:line-height="0.3194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3194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194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3194in" fo:margin-left="0.5833in" fo:text-indent="-0.5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0347in" fo:line-height="0.3194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margin-top="0.125in" fo:line-height="0.3194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82" style:family="table-column">
      <style:table-column-properties style:column-width="0.9145in"/>
    </style:style>
    <style:style style:name="TableColumn183" style:family="table-column">
      <style:table-column-properties style:column-width="1.2583in"/>
    </style:style>
    <style:style style:name="TableColumn184" style:family="table-column">
      <style:table-column-properties style:column-width="0.5305in"/>
    </style:style>
    <style:style style:name="TableColumn185" style:family="table-column">
      <style:table-column-properties style:column-width="0.2694in"/>
    </style:style>
    <style:style style:name="TableColumn186" style:family="table-column">
      <style:table-column-properties style:column-width="0.3937in"/>
    </style:style>
    <style:style style:name="TableColumn187" style:family="table-column">
      <style:table-column-properties style:column-width="0.2951in"/>
    </style:style>
    <style:style style:name="TableColumn188" style:family="table-column">
      <style:table-column-properties style:column-width="0.5909in"/>
    </style:style>
    <style:style style:name="TableColumn189" style:family="table-column">
      <style:table-column-properties style:column-width="2.4604in"/>
    </style:style>
    <style:style style:name="Table181" style:family="table">
      <style:table-properties style:width="6.7131in" fo:margin-left="0in" table:align="left"/>
    </style:style>
    <style:style style:name="TableRow190" style:family="table-row">
      <style:table-row-properties style:min-row-height="0.4847in" fo:keep-together="always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03" style:family="table-row">
      <style:table-row-properties style:min-row-height="0.4972in" fo:keep-together="always"/>
    </style:style>
    <style:style style:name="P20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13" style:family="table-row">
      <style:table-row-properties style:min-row-height="0.4923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20" style:family="table-row">
      <style:table-row-properties style:min-row-height="0.4965in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25" style:family="table-row">
      <style:table-row-properties style:min-row-height="0.4909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30" style:family="table-row">
      <style:table-row-properties style:min-row-height="0.4944in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4895in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40" style:family="table-row">
      <style:table-row-properties style:min-row-height="0.4937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25in" fo:keep-together="always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60" style:family="table-row">
      <style:table-row-properties style:min-row-height="0.25in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P27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0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81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82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83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84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85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86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297" style:parent-style-name="內文" style:family="paragraph">
      <style:paragraph-properties fo:text-align="justify" fo:margin-right="-0.0118in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0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0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09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1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11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12" style:parent-style-name="內文" style:family="paragraph">
      <style:paragraph-properties fo:margin-right="0.2666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1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1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18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19" style:parent-style-name="內文" style:family="paragraph">
      <style:paragraph-properties fo:margin-top="0.125in" fo:line-height="0.3194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26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2學年度臺灣母語繪本製作比賽實施計畫</text:p>
      <text:p text:style-name="P2">113年2月17日修正</text:p>
      <text:p text:style-name="P3">一、依據：</text:p>
      <text:p text:style-name="P4"><text:span text:style-name="T5">(一)</text:span><text:span text:style-name="T6">教育部國民及學前教育署</text:span><text:span text:style-name="T7">​</text:span><text:span text:style-name="T8">112年9月11日臺教國署國字第</text:span><text:span text:style-name="T9">​</text:span><text:span text:style-name="T10">1120112598號函</text:span><text:span text:style-name="T11">。</text:span></text:p>
      <text:p text:style-name="P12">(二)本府112學年度推動國民中小學本土教育整體推動方案計畫。</text:p>
      <text:p text:style-name="P13">二、目的：</text:p>
      <text:p text:style-name="P14"><text:span text:style-name="T15"><text:s text:c="4"/></text:span><text:span text:style-name="T16">為鼓勵各校學</text:span><text:span text:style-name="T17">生</text:span><text:span text:style-name="T18">提高母語語言表達能力及繪本創作能力。</text:span></text:p>
      <text:p text:style-name="P19"><text:span text:style-name="T20">三、主辦單位：</text:span><text:span text:style-name="T21">彰化縣政府</text:span></text:p>
      <text:p text:style-name="P22"><text:span text:style-name="T23">四、承辦單位：</text:span><text:span text:style-name="T24">彰化縣花壇鄉</text:span><text:span text:style-name="T25">三春</text:span><text:span text:style-name="T26">國民小學</text:span><text:span text:style-name="T27">。</text:span></text:p>
      <text:p text:style-name="P28"><text:span text:style-name="T29">五、參加對象：</text:span><text:span text:style-name="T30">凡就讀本縣公私立國民</text:span><text:span text:style-name="T31">中</text:span><text:span text:style-name="T32">小學學生，採自由報名方式。</text:span></text:p>
      <text:p text:style-name="P33">六、參賽組別：</text:p>
      <text:p text:style-name="P34">(一)依學生年級分為：</text:p>
      <text:p text:style-name="P35"><text:s text:c="4"/>1.國小低年級組（國小1至3年級）。</text:p>
      <text:p text:style-name="P36"><text:s text:c="4"/>2.國小高年級組（國小4至6年級）。</text:p>
      <text:p text:style-name="P37">3.國中組。</text:p>
      <text:p text:style-name="P38">(二)依語文種類分為：</text:p>
      <text:p text:style-name="P39"><text:s text:c="4"/>1.閩南語。</text:p>
      <text:p text:style-name="P40"><text:s text:c="4"/>2.客家語。</text:p>
      <text:p text:style-name="P41"><text:s text:c="4"/>3.原住民族語。</text:p>
      <text:p text:style-name="P42">(三)每校參賽件數不限。</text:p>
      <text:p text:style-name="P43"><text:span text:style-name="T44">七、作品主題：</text:span><text:span text:style-name="T45">不設定主題，自由創作，以創作豐富多元之主題內容為原則。</text:span></text:p>
      <text:p text:style-name="P46">八、作品規格：(不符規定者不予評分)</text:p>
      <text:p text:style-name="P47">(一)作品應求形式完整（如封面、封底、內頁、頁次…）；每一作品內容不得少於10頁，最多20頁。</text:p>
      <text:p text:style-name="P48">(二)參賽作品不設定主題或文體（如：散文、詩歌、故事…均可），但必須自行創作，使用材料不限（水彩、蠟筆、水墨…皆可），以方便展示為原則。</text:p>
      <text:p text:style-name="P49"><text:span text:style-name="T50"><text:s text:c="4"/>(三)作品以原始手工完成後送件，不可以印刷或手工完成後再經印刷或影</text:span><text:soft-page-break/><text:span text:style-name="T51">印處理後送件(</text:span><text:span text:style-name="T52">不符規定者，將不予評比</text:span><text:span text:style-name="T53">)。</text:span></text:p>
      <text:p text:style-name="P54">(四)繪本大小不設限。繪本製作之文字部份請一律以橫式（由左至右）書寫，字體大小不得小於14號字（14號可）。</text:p>
      <text:p text:style-name="P55"><text:s text:c="4"/>(五)得獎作品之成果專輯裝訂擬於左側。</text:p>
      <text:p text:style-name="P56"><text:span text:style-name="T57">(六)圖文並茂</text:span><text:span text:style-name="T58">，</text:span><text:span text:style-name="T59">字數不限</text:span><text:span text:style-name="T60">。部分閩南語用字疑慮</text:span><text:span text:style-name="T61">，</text:span><text:span text:style-name="T62">可用音標標音或全文用音標書寫亦可。</text:span></text:p>
      <text:p text:style-name="P63"><text:span text:style-name="T64">(七)每人限送作品1件，且每件作品之創作人數至多為2人。</text:span></text:p>
      <text:p text:style-name="P65">(八)作品不符規格要求，取消參賽資格。</text:p>
      <text:p text:style-name="P66">(九)作品無論是文或圖必須尚未發表，且不得抄襲他人作品。若涉及抄襲他人作品、侵害他人著作權或涉及違反相關法令，經查證屬實，將取消其參賽及得獎資格。</text:p>
      <text:p text:style-name="P67">九、收件時間：自113年2月26日至113年3月1日止，以學校為單位送件郵戳為憑，逾期不受理，不接受個人的報名。</text:p>
      <text:p text:style-name="P68"><text:span text:style-name="T69">(一)</text:span><text:span text:style-name="T70">參賽者均需填寫g</text:span><text:span text:style-name="T71">oogle</text:span><text:span text:style-name="T72">表單</text:span><text:a xlink:href="https://forms.gle/ksxGzGQGYBTXpzdX8" office:target-frame-name="_top" xlink:show="replace"><text:span text:style-name="T73">https://forms.gle/ksxGzGQGYBTXpzdX8</text:span></text:a><text:span text:style-name="T74">，登錄限用彰化G</text:span><text:span text:style-name="T75">suite</text:span><text:span text:style-name="T76">信箱帳號(</text:span><text:span text:style-name="T77">_</text:span><text:span text:style-name="T78">@</text:span><text:span text:style-name="T79">chc.edu.tw</text:span><text:span text:style-name="T80">)，請將報名表(從回寄郵箱裡列印並核章)、授權同意書及作品以郵寄或親送至三春國小教務處收(</text:span><text:span text:style-name="T81">彰化縣花壇鄉</text:span><text:span text:style-name="T82">三春村三芬路47</text:span><text:span text:style-name="T83">號</text:span><text:span text:style-name="T84"><text:s/>)，信封請註明「臺灣母語繪本製作比賽」。</text:span></text:p>
      <text:p text:style-name="P85"><text:span text:style-name="T86">(</text:span><text:span text:style-name="T87">二</text:span><text:span text:style-name="T88">)</text:span><text:span text:style-name="T89">g</text:span><text:span text:style-name="T90">oogle</text:span><text:span text:style-name="T91">表單的作品文字電子檔(非PDF檔)請註明檔名:ＯＯ國小</text:span><text:span text:style-name="T92">—</text:span><text:span text:style-name="T93">作品名稱。</text:span></text:p>
      <text:p text:style-name="P94">(三)如對活動辦法有任何疑問，請洽詢04-7862154轉302三春國小教務主任張藝馨。</text:p>
      <text:p text:style-name="P95">(四)資料填寫不完整，規格不符規定者，將不予評比。</text:p>
      <text:p text:style-name="P96">十、評審及得獎結果公告日期</text:p>
      <text:p text:style-name="P97"><text:span text:style-name="T98">(一)評審日期預訂於</text:span><text:span text:style-name="T99">11</text:span><text:span text:style-name="T100">3</text:span><text:span text:style-name="T101">年</text:span><text:span text:style-name="T102">3</text:span><text:span text:style-name="T103">月</text:span><text:span text:style-name="T104">1</text:span><text:span text:style-name="T105">5</text:span><text:span text:style-name="T106">日</text:span><text:span text:style-name="T107">前</text:span><text:span text:style-name="T108">完成。</text:span></text:p>
      <text:p text:style-name="P109"><text:span text:style-name="T110">(二)評審結果公告:</text:span><text:span text:style-name="T111">11</text:span><text:span text:style-name="T112">3</text:span><text:span text:style-name="T113">年</text:span><text:span text:style-name="T114">3</text:span><text:span text:style-name="T115">月</text:span><text:span text:style-name="T116">22</text:span><text:span text:style-name="T117">日</text:span><text:span text:style-name="T118">同時公告於</text:span><text:span text:style-name="T119">彰化</text:span><text:span text:style-name="T120">縣</text:span><text:span text:style-name="T121">教育處新雲端</text:span><text:span text:style-name="T122">網站</text:span><text:span text:style-name="T123">http://www.</text:span><text:span text:style-name="T124">new</text:span><text:span text:style-name="T125">boe.chc.edu.tw</text:span><text:span text:style-name="T126">上</text:span><text:span text:style-name="T127">及</text:span><text:span text:style-name="T128">三春</text:span><text:span text:style-name="T129">國小網站。</text:span></text:p>
      <text:p text:style-name="P130">十一、退件日期</text:p>
      <text:p text:style-name="P131"><text:bookmark-start text:name="_Hlk144125488"/><text:s/>未得獎繪本及得獎作品俟彰化縣政府公告日期再一併領回。<text:bookmark-end text:name="_Hlk144125488"/></text:p>
      <text:p text:style-name="P132"/>
      <text:soft-page-break/>
      <text:p text:style-name="P133">十二、評審項目及權重</text:p>
      <text:p text:style-name="P134">(一)評審委員由彰化縣政府教育處聘請專家學者擔任。</text:p>
      <text:p text:style-name="P135">(二)所有參賽作品為求公平公正之原則，作者姓名與學校名稱請參賽者自行彌封後，再由承辦學校送予評審委員評審。</text:p>
      <text:p text:style-name="P136">(三)評審標準</text:p>
      <text:p text:style-name="P137">1.文字內容佔50％(含內容創意、文法、用詞…等)。</text:p>
      <text:p text:style-name="P138">2.製作形式佔50％(含整體藝術表現)。</text:p>
      <text:p text:style-name="P139">十三、獎勵辦法</text:p>
      <text:list text:style-name="LFO12" text:continue-numbering="true">
        <text:list-item>
          <text:p text:style-name="P140">每組錄取特優1名，優等及甲等由評審視表現程度決定得獎件數，必要時得從缺。</text:p>
        </text:list-item>
      </text:list>
      <text:p text:style-name="P141"><text:span text:style-name="T142">(二)</text:span><text:span text:style-name="T143"><text:s/></text:span><text:span text:style-name="T144">指導學生參加本競賽各組</text:span><text:span text:style-name="T145">特優</text:span><text:span text:style-name="T146">之指導</text:span><text:span text:style-name="T147">教</text:span><text:span text:style-name="T148">師核予嘉獎</text:span><text:span text:style-name="T149">一</text:span><text:span text:style-name="T150">次（本府另行文辦理），不另頒給獎狀，該指導教師若為實習教師、</text:span><text:span text:style-name="T151">教學支援人員</text:span><text:span text:style-name="T152">，則改以核發獎狀</text:span><text:span text:style-name="T153">一</text:span><text:span text:style-name="T154">紙；其餘得獎個人及</text:span><text:span text:style-name="T155">特優</text:span><text:span text:style-name="T156">之外指導</text:span><text:span text:style-name="T157">教</text:span><text:span text:style-name="T158">師核發獎狀各</text:span><text:span text:style-name="T159">一</text:span><text:span text:style-name="T160">紙。</text:span></text:p>
      <text:p text:style-name="P161">(三)<text:s/>指導教師以報名表所填列為準，最多2人<text:s/>(報名後不得以任何理由更 改)。</text:p>
      <text:p text:style-name="P162">(四)<text:s/>同一教師指導多名學生分獲同組別各等第者，以最高獎勵為原則，如等第相同，擇一辦理，同時指導學生參加不同組別的競賽，且分別敘獎。</text:p>
      <text:p text:style-name="P163">(五)<text:s/>獎狀、獎品及參賽作品請於競賽結束後至承辦學校領取。</text:p>
      <text:p text:style-name="P164"><text:span text:style-name="T165">十四、入選之作品將編輯製作成冊，分送至各校及</text:span><text:span text:style-name="T166">獲獎</text:span><text:span text:style-name="T167">之參賽者與指導老師。</text:span><text:span text:style-name="T168">入選之作品，主辦單位有使用權及修改權，作品公布於</text:span><text:span text:style-name="T169">彰化</text:span><text:span text:style-name="T170">縣教育處新雲端</text:span><text:span text:style-name="T171">網站</text:span><text:span text:style-name="T172">/檔案下載/社教科/臺灣母語繪本製作比賽得獎專輯</text:span><text:span text:style-name="T173">https://www.newboe.chc.edu.tw/open_file/&amp;4&amp;3181</text:span><text:span text:style-name="T174">，並提供教學媒體及教材使用。</text:span></text:p>
      <text:p text:style-name="P175">十五、凡參加本競賽活動人員，活動期間給予公（差）假登記。</text:p>
      <text:h text:style-name="P176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177">十七、經費來源：由教育部國民及學前教育署補助款及本縣自籌款支應。</text:p>
      <text:soft-page-break/>
      <text:p text:style-name="P178"><text:s/>(附件一)</text:p>
      <text:p text:style-name="P179">彰化縣112學年度臺灣母語繪本製作比賽報名表</text:p>
      <text:p text:style-name="P180">(本表為網路填報參考用，請上網填寫google表單)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作者姓名</text:p>
          </table:table-cell>
          <table:table-cell table:style-name="TableCell193">
            <text:p text:style-name="P194">（1）</text:p>
          </table:table-cell>
          <table:table-cell table:style-name="TableCell195" table:number-rows-spanned="2">
            <text:p text:style-name="P196">性別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 table:number-rows-spanned="2">
            <text:p text:style-name="P200">就讀班級</text:p>
          </table:table-cell>
          <table:covered-table-cell/>
          <table:table-cell table:style-name="TableCell201">
            <text:p text:style-name="P202"><text:s text:c="6"/>年 <text:s text:c="4"/>班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（2）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><text:s text:c="6"/>年 <text:s text:c="4"/>班</text:p>
          </table:table-cell>
        </table:table-row>
        <table:table-row table:style-name="TableRow213">
          <table:table-cell table:style-name="TableCell214">
            <text:p text:style-name="P215">語文類別</text:p>
          </table:table-cell>
          <table:table-cell table:style-name="TableCell216" table:number-columns-spanned="7">
            <text:p text:style-name="P217">□閩南語 <text:s text:c="4"/></text:p>
            <text:p text:style-name="P218">□客家語（ <text:s text:c="11"/>腔） <text:s text:c="6"/></text:p>
            <text:p text:style-name="P219">□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年級組別</text:p>
          </table:table-cell>
          <table:table-cell table:style-name="TableCell223" table:number-columns-spanned="7">
            <text:p text:style-name="P224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就讀學校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作品名稱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聯絡地址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聯絡電話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e-mail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rows-spanned="2">
            <text:p text:style-name="P251">指導教師</text:p>
          </table:table-cell>
          <table:table-cell table:style-name="TableCell252" table:number-columns-spanned="3">
            <text:p text:style-name="P253">（1）</text:p>
          </table:table-cell>
          <table:covered-table-cell/>
          <table:covered-table-cell/>
          <table:table-cell table:style-name="TableCell254" table:number-columns-spanned="2" table:number-rows-spanned="2">
            <text:p text:style-name="P255"><text:span text:style-name="T256">職稱</text:span></text:p>
          </table:table-cell>
          <table:covered-table-cell/>
          <table:table-cell table:style-name="TableCell257" table:number-columns-spanned="2">
            <text:p text:style-name="P258">□校長□_______主任□正式教師□代理代課教師□實習教師□支援教師</text:p>
            <text:p text:style-name="P259">□其他______________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（2）</text:p>
          </table:table-cell>
          <table:covered-table-cell/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□校長□_______主任□正式教師□代理代課教師□實習教師□支援教師</text:p>
            <text:p text:style-name="P267">□其他______________</text:p>
          </table:table-cell>
          <table:covered-table-cell/>
        </table:table-row>
      </table:table>
      <text:p text:style-name="P268"><text:s text:c="4"/></text:p>
      <text:p text:style-name="P269"/>
      <text:p text:style-name="P270">聯絡電話：</text:p>
      <text:p text:style-name="P271"/>
      <text:p text:style-name="P272">註：1.同一份作品，學生可共同創作，至多2名（須同一學校）。</text:p>
      <text:p text:style-name="P273">2.同一份作品，指導教師至多可填2名（須同一學校）。</text:p>
      <text:p text:style-name="P274"><text:span text:style-name="T275">3.</text:span><text:span text:style-name="T276">請上網</text:span><text:span text:style-name="T277">填寫g</text:span><text:span text:style-name="T278">oogle</text:span><text:span text:style-name="T279">表單</text:span><text:a xlink:href="https://forms.gle/ksxGzGQGYBTXpzdX8" office:target-frame-name="_top" xlink:show="replace"><text:span text:style-name="T280">https://forms.gle/ksxGzGQGYBTXpzdX8</text:span></text:a><text:span text:style-name="T281">，登錄限用彰化G</text:span><text:span text:style-name="T282">suite</text:span><text:span text:style-name="T283">信箱帳號(</text:span><text:span text:style-name="T284">_</text:span><text:span text:style-name="T285">@</text:span><text:span text:style-name="T286">chc.edu.tw</text:span><text:span text:style-name="T287">)</text:span><text:span text:style-name="T288">。</text:span></text:p>
      <text:p text:style-name="P289">4.繪本若出現作者姓名與學校名稱，請參賽者自行彌封。</text:p>
      <text:p text:style-name="P290"/>
      <text:p text:style-name="P291"/>
      <text:p text:style-name="P292">(附件二)</text:p>
      <text:p text:style-name="P293"><text:bookmark-start text:name="_Hlk144120133"/><text:span text:style-name="T294">授權同意書</text:span><text:span text:style-name="T295">（法定代理人版）</text:span></text:p>
      <text:p text:style-name="P296"/>
      <text:p text:style-name="P297"><text:span text:style-name="T298">茲因[</text:span><text:span text:style-name="T299"><text:s text:c="16"/></text:span><text:span text:style-name="T300">]（以下稱競賽員）將參加「</text:span><text:span text:style-name="T301">彰化縣112學年度臺灣母語繪本製作比賽</text:span><text:span text:style-name="T302">」（以下稱本活動），本人係競賽員之法定代理人，現同意將競賽員參加本活動</text:span><text:span text:style-name="T303">之著作</text:span><text:span text:style-name="T304">及任何相關之智慧財產權非獨家、非專屬、不限地域無償授權彰化縣政府以任何方式利用，並得對第三人進行再授權</text:span><text:span text:style-name="T305">。</text:span><text:span text:style-name="T306">惟競賽員仍為前開各項權利之權利人，有權自行利用相關內容。</text:span></text:p>
      <text:p text:style-name="P307"/>
      <text:p text:style-name="P308">競賽員：</text:p>
      <text:p text:style-name="P309">學校單位：</text:p>
      <text:p text:style-name="P310">指導老師： <text:s text:c="23"/>（簽名）</text:p>
      <text:p text:style-name="P311">授權人： <text:s text:c="25"/>（簽名）</text:p>
      <text:p text:style-name="P312"><text:span text:style-name="T313">與</text:span><text:span text:style-name="T314">競賽員</text:span><text:span text:style-name="T315">關係：</text:span></text:p>
      <text:p text:style-name="P316">身分證統一編號：</text:p>
      <text:p text:style-name="P317">戶籍地址：</text:p>
      <text:p text:style-name="P318">聯絡電話：</text:p>
      <text:p text:style-name="P319"><text:span text:style-name="T320">中華民國113</text:span><text:span text:style-name="T321">年</text:span><text:span text:style-name="T322"><text:s text:c="6"/></text:span><text:span text:style-name="T323">月</text:span><text:span text:style-name="T324"><text:s text:c="6"/></text:span><text:span text:style-name="T325"><text:s/>日</text:span><text:bookmark-end text:name="_Hlk144120133"/></text:p>
      <text:p text:style-name="P326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許淑純</dc:creator>
    <meta:creation-date>2024-02-17T05:19:00Z</meta:creation-date>
    <dc:date>2024-02-17T05:19:00Z</dc:date>
    <meta:print-date>2023-09-16T02:0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0" meta:character-count="3014" meta:row-count="21" meta:non-whitespace-character-count="2570"/>
  </office:meta>
</office:document-meta>
</file>