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61in" style:use-optimal-column-width="false"/>
    </style:style>
    <style:style style:name="TableColumn3" style:family="table-column">
      <style:table-column-properties style:column-width="1.3048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9062in" style:use-optimal-column-width="false"/>
    </style:style>
    <style:style style:name="TableColumn8" style:family="table-column">
      <style:table-column-properties style:column-width="0.825in" style:use-optimal-column-width="false"/>
    </style:style>
    <style:style style:name="TableColumn9" style:family="table-column">
      <style:table-column-properties style:column-width="1.6201in" style:use-optimal-column-width="false"/>
    </style:style>
    <style:style style:name="Table1" style:family="table" style:master-page-name="MP0">
      <style:table-properties style:width="6.9041in" fo:margin-left="0in" table:align="center"/>
    </style:style>
    <style:style style:name="TableRow10" style:family="table-row">
      <style:table-row-properties style:min-row-height="0.4715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bottom="0.125in" fo:line-height="0.3472in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fo:widows="2" fo:orphans="2" fo:text-align="center" fo:margin-top="0.125in" fo:line-height="0.25in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margin-top="0.125in" fo:line-height="0.25in" fo:text-indent="0.0972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0972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097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margin-bottom="0.125in" fo:line-height="0.25in" fo:text-indent="0.0972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405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-asian="標楷體" fo:letter-spacing="-0.0138in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472in"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0.4715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7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472in" fo:margin-right="0.0833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472in" fo:margin-right="0.0833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7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26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/>
    </style:style>
    <style:style style:name="P13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569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ableRow159" style:family="table-row">
      <style:table-row-properties style:min-row-height="0.4972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472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472in" fo:margin-left="0.2409in" fo:text-indent="-0.2409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384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ableRow180" style:family="table-row">
      <style:table-row-properties style:min-row-height="4.4694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472in" fo:text-indent="0.1944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中華道統慈惠協會</text:span></text:p>
            <text:p text:style-name="P14"><text:span text:style-name="T15">第</text:span><text:span text:style-name="T16">二十五</text:span><text:span text:style-name="T17">屆全國「</text:span><text:span text:style-name="T18">慈悲楷模</text:span><text:span text:style-name="T19">」頒獎表揚大會推薦表</text:span></text:p>
            <text:p text:style-name="P20"><text:span text:style-name="T21">活動</text:span><text:span text:style-name="T22">日期</text:span><text:span text:style-name="T23">：</text:span><text:span text:style-name="T24">1</text:span><text:span text:style-name="T25">1</text:span><text:span text:style-name="T26">3</text:span><text:span text:style-name="T27">年</text:span><text:span text:style-name="T28">5</text:span><text:span text:style-name="T29">月</text:span><text:span text:style-name="T30">5</text:span><text:span text:style-name="T31">日</text:span><text:span text:style-name="T32">(</text:span><text:span text:style-name="T33">星期</text:span><text:span text:style-name="T34">日</text:span><text:span text:style-name="T35">)</text:span></text:p>
            <text:p text:style-name="P36">活動地點：台北小巨蛋主場館<text:s/>(105台北市松山區南京東路4段2號)</text:p>
            <text:p text:style-name="P37"><text:span text:style-name="T38">報名</text:span><text:span text:style-name="T39">日期</text:span><text:span text:style-name="T40">：</text:span><text:span text:style-name="T41">即日起</text:span><text:span text:style-name="T42">至</text:span><text:span text:style-name="T43">1</text:span><text:span text:style-name="T44">1</text:span><text:span text:style-name="T45">3</text:span><text:span text:style-name="T46">年</text:span><text:span text:style-name="T47">3</text:span><text:span text:style-name="T48">月</text:span><text:span text:style-name="T49">20</text:span><text:span text:style-name="T50">日止</text:span></text:p>
            <text:p text:style-name="P51"><text:span text:style-name="T52">報名地點：</text:span><text:span text:style-name="T53">中華道統慈惠協會</text:span><text:span text:style-name="T54">（</text:span><text:span text:style-name="T55">110</text:span><text:span text:style-name="T56">台北市信義區福德街</text:span><text:span text:style-name="T57">251</text:span><text:span text:style-name="T58">巷</text:span><text:span text:style-name="T59">33</text:span><text:span text:style-name="T60">號）</text:span></text:p>
            <text:p text:style-name="P61"><text:span text:style-name="T62">聯</text:span><text:span text:style-name="T63"><text:s/></text:span><text:span text:style-name="T64">絡</text:span><text:span text:style-name="T65"><text:s/></text:span><text:span text:style-name="T66">人：許初惠</text:span><text:span text:style-name="T67"><text:s text:c="2"/></text:span><text:span text:style-name="T68">電話：</text:span><text:span text:style-name="T69">02-</text:span><text:span text:style-name="T70">2759-2123 <text:s/></text:span><text:span text:style-name="T71">傳真：</text:span><text:span text:style-name="T72">02-</text:span><text:span text:style-name="T73">2759-21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姓</text:span><text:span text:style-name="T78"><text:s text:c="5"/></text:span><text:span text:style-name="T79">名</text:span></text:p>
          </table:table-cell>
          <table:covered-table-cell/>
          <table:table-cell table:style-name="TableCell80">
            <text:p text:style-name="P81"><text:span text:style-name="T82">性別</text:span></text:p>
          </table:table-cell>
          <table:table-cell table:style-name="TableCell83">
            <text:p text:style-name="P84"><text:span text:style-name="T85">年齡</text:span></text:p>
          </table:table-cell>
          <table:table-cell table:style-name="TableCell86">
            <text:p text:style-name="P87">出生地</text:p>
          </table:table-cell>
          <table:table-cell table:style-name="TableCell88" table:number-columns-spanned="2">
            <text:p text:style-name="P89"><text:span text:style-name="T90">身份證字號</text:span></text:p>
          </table:table-cell>
          <table:covered-table-cell/>
          <table:table-cell table:style-name="TableCell91">
            <text:p text:style-name="P92"><text:span text:style-name="T93">相</text:span><text:span text:style-name="T94"><text:s text:c="3"/></text:span><text:span text:style-name="T95">片</text:span>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rows-spanned="4">
            <text:p text:style-name="P108"><text:span text:style-name="T109">(</text:span><text:span text:style-name="T110">二吋二張浮貼</text:span><text:span text:style-name="T111">)</text:span></text:p>
          </table:table-cell>
        </table:table-row>
        <table:table-row table:style-name="TableRow112">
          <table:table-cell table:style-name="TableCell113" table:number-columns-spanned="4">
            <text:p text:style-name="P114"><text:span text:style-name="T115">電話</text:span><text:span text:style-name="T116">：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手機：</text:span></text:p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7">
            <text:p text:style-name="P123"><text:span text:style-name="T124">通</text:span><text:span text:style-name="T125"><text:s text:c="3"/></text:span><text:span text:style-name="T126">訊</text:span><text:span text:style-name="T127"><text:s text:c="3"/></text:span><text:span text:style-name="T128">地</text:span><text:span text:style-name="T129"><text:s text:c="3"/></text:span><text:span text:style-name="T130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郵遞區號</text:span>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6">
            <text:p text:style-name="P141"><text:span text:style-name="T142">推</text:span><text:span text:style-name="T143"><text:s text:c="3"/></text:span><text:span text:style-name="T144">薦</text:span><text:span text:style-name="T145"><text:s text:c="3"/></text:span><text:span text:style-name="T146">單</text:span><text:span text:style-name="T147"><text:s text:c="3"/></text:span><text:span text:style-name="T148">位</text:span><text:span text:style-name="T149">(</text:span><text:span text:style-name="T150">蓋單位章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承</text:span><text:span text:style-name="T155"><text:s text:c="3"/></text:span><text:span text:style-name="T156">辦</text:span><text:span text:style-name="T157"><text:s text:c="3"/></text:span><text:span text:style-name="T158">人</text:span></text:p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名稱：</text:span></text:p>
            <text:p text:style-name="P163"><text:span text:style-name="T164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姓名：</text:span></text:p>
            <text:p text:style-name="P168"><text:span text:style-name="T169">電話：</text:span></text:p>
          </table:table-cell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具</text:span><text:span text:style-name="T174"><text:s text:c="8"/></text:span><text:span text:style-name="T175">體</text:span><text:span text:style-name="T176"><text:s text:c="8"/></text:span><text:span text:style-name="T177">事</text:span><text:span text:style-name="T178"><text:s text:c="8"/></text:span><text:span text:style-name="T179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註：附身份證正</text:span><text:span text:style-name="T185">反</text:span><text:span text:style-name="T186">面影本</text:span><text:span text:style-name="T187">各</text:span><text:span text:style-name="T188">乙</text:span><text:span text:style-name="T189">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彥成</dc:creator>
    <meta:creation-date>2024-02-27T00:03:00Z</meta:creation-date>
    <dc:date>2024-02-27T00:03:00Z</dc:date>
    <meta:template xlink:href="Normal" xlink:type="simple"/>
    <meta:editing-cycles>2</meta:editing-cycles>
    <meta:editing-duration>PT360S</meta:editing-duration>
    <meta:document-statistic meta:page-count="1" meta:paragraph-count="1" meta:word-count="53" meta:character-count="359" meta:row-count="2" meta:non-whitespace-character-count="307"/>
  </office:meta>
</office:document-meta>
</file>