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2006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7006in"/>
    </style:style>
    <style:style style:name="TableColumn10" style:family="table-column">
      <style:table-column-properties style:column-width="0.4041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1687in"/>
    </style:style>
    <style:style style:name="TableColumn13" style:family="table-column">
      <style:table-column-properties style:column-width="1.2048in"/>
    </style:style>
    <style:style style:name="TableColumn14" style:family="table-column">
      <style:table-column-properties style:column-width="1.4006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0875in"/>
    </style:style>
    <style:style style:name="Table6" style:family="table">
      <style:table-properties style:width="6.7319in" fo:margin-left="0in" table:align="center"/>
    </style:style>
    <style:style style:name="TableRow17" style:family="table-row">
      <style:table-row-properties style:min-row-height="0.240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2465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0.2618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2131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0.3409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1.211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8" style:family="table-row">
      <style:table-row-properties style:min-row-height="0.4569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0826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6" style:family="table-row">
      <style:table-row-properties style:min-row-height="0.2847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style:min-row-height="2.2687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fo:widows="2" fo:orphans="2"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374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6" style:family="table-row">
      <style:table-row-properties style:min-row-height="0.2395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2395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229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min-row-height="0.2277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4" style:family="table-row">
      <style:table-row-properties style:min-row-height="0.2277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6" style:family="table-row">
      <style:table-row-properties style:min-row-height="0.1159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03" style:family="table-row">
      <style:table-row-properties style:min-row-height="9.54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style:font-size-complex="14pt"/>
    </style:style>
    <style:style style:name="T207" style:parent-style-name="預設段落字型" style:family="text">
      <style:text-properties style:font-name="標楷體" style:font-name-asian="標楷體" style:font-weight-complex="bold" style:font-size-complex="14pt"/>
    </style:style>
    <style:style style:name="T208" style:parent-style-name="預設段落字型" style:family="text">
      <style:text-properties style:font-name="標楷體" style:font-name-asian="標楷體" style:font-weight-complex="bold" style:font-size-complex="14pt"/>
    </style:style>
    <style:style style:name="P209" style:parent-style-name="內文" style:family="paragraph">
      <style:text-properties style:font-name="標楷體" style:font-name-asian="標楷體" style:font-weight-complex="bold"/>
    </style:style>
    <style:style style:name="P2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財團法人彰化縣私立張君雅社會福利慈善事業基金會</text:p>
      <text:p text:style-name="P2"><text:span text:style-name="T3">個案扶助</text:span><text:span text:style-name="T4"><text:s/>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 請 人 姓 名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3">
            <text:p text:style-name="P23">所 屬 縣 市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申 請 日 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出 生 年 月 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身分證字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地 <text:s text:c="6"/>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電 <text:s text:c="6"/>話</text:p>
          </table:table-cell>
          <table:table-cell table:style-name="TableCell58" table:number-columns-spanned="8">
            <text:p text:style-name="P59">日： <text:s text:c="14"/>夜：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rows-spanned="5">
            <text:p text:style-name="P62">個 案 資 料</text:p>
            <text:p text:style-name="P63"/>
            <text:p text:style-name="P64"/>
          </table:table-cell>
          <table:table-cell table:style-name="TableCell65" table:number-columns-spanned="8">
            <text:p text:style-name="P66">一、家庭狀況：（可複選）</text:p>
            <text:p text:style-name="P67"><text:span text:style-name="T68">□</text:span><text:span text:style-name="T69">無 <text:s text:c="7"/>□低收入戶</text:span><text:span text:style-name="T70"><text:s text:c="3"/></text:span><text:span text:style-name="T71">款 <text:s/>□中低收入戶 <text:s text:c="6"/>□重組家庭</text:span></text:p>
            <text:p text:style-name="P72"><text:span text:style-name="T73">□隔代教養 <text:s/>□寄養家庭 <text:s/>□身心障礙(主要照顧者</text:span><text:span text:style-name="T74"><text:s text:c="12"/></text:span><text:span text:style-name="T75"><text:s/>)</text:span></text:p>
            <text:p text:style-name="P76">□單親家庭(□母親□父親) <text:s text:c="3"/>□原住民 <text:s text:c="10"/>□失依家庭</text:p>
            <text:p text:style-name="P77">□外籍配偶家庭 <text:s text:c="13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8">
            <text:p text:style-name="P81">二、家庭經濟來源及負債狀況：</text:p>
            <text:p text:style-name="P82">A.□工作收入 □社會福利補助 □親友借貸 □存款 □退休金 □其他<text:s/></text:p>
            <text:p text:style-name="P83"><text:span text:style-name="T84">B.□負債金額：</text:span><text:span text:style-name="T85"><text:s text:c="15"/></text:span><text:span text:style-name="T86"><text:s/>債權人：</text:span><text:span text:style-name="T8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>三、住所性質：</text:p>
            <text:p text:style-name="P92">□房屋自有<text:s/></text:p>
            <text:p text:style-name="P93">□房屋貸款（自　　開始/每月 <text:s text:c="4"/>元/尚餘 <text:s text:c="4"/>期） <text:s text:c="6"/></text:p>
            <text:p text:style-name="P94"><text:span text:style-name="T95">□租屋（每月 <text:s text:c="7"/>元）　□借住 <text:s text:c="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<text:span text:style-name="T100">四、目前已申請保險：</text:span><text:span text:style-name="T101">□</text:span><text:span text:style-name="T102">無　</text:span><text:span text:style-name="T103">□</text:span><text:span text:style-name="T104">全民健保　</text:span><text:span text:style-name="T105">□</text:span><text:span text:style-name="T106">福保　</text:span><text:span text:style-name="T107">□</text:span><text:span text:style-name="T10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8">
            <text:p text:style-name="P112">五、社會福利補助：（可複選）</text:p>
            <text:p text:style-name="P113">□無　 <text:s/>□重大傷病卡 <text:s/>□榮民（退休俸 <text:s text:c="8"/>　　元/月）</text:p>
            <text:p text:style-name="P114">□中低收入戶(補助項目： <text:s/>　 <text:s text:c="3"/>，補助金額： 　 <text:s text:c="3"/>元/月)</text:p>
            <text:p text:style-name="P115">□低收入戶生活補助(第 <text:s text:c="5"/>款，補助全戶 <text:s text:c="10"/>元/月)</text:p>
            <text:p text:style-name="內文"><text:span text:style-name="T116">□民間補助單位：□世展 <text:s/>□家扶 <text:s/>□其他 <text:s text:c="3"/>，補助款： <text:s text:c="5"/>元/月</text:span></text:p>
            <text:p text:style-name="P117">□政府低收入戶補助</text:p>
            <text:p text:style-name="P118">□學雜費減免</text:p>
            <text:p text:style-name="P119">□營養午餐補助</text:p>
            <text:p text:style-name="P120"><text:span text:style-name="T121">□獎學金_______________________(獎學金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2">
          <table:table-cell table:style-name="TableCell123" table:number-rows-spanned="6">
            <text:p text:style-name="P124">同住家庭</text:p>
            <text:p text:style-name="P125">狀況</text:p>
          </table:table-cell>
          <table:table-cell table:style-name="TableCell126">
            <text:p text:style-name="P127">稱謂</text:p>
          </table:table-cell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>
            <text:p text:style-name="P131">年齡</text:p>
          </table:table-cell>
          <table:table-cell table:style-name="TableCell132" table:number-columns-spanned="2">
            <text:p text:style-name="P133">職業/每月收入</text:p>
          </table:table-cell>
          <table:covered-table-cell/>
          <table:table-cell table:style-name="TableCell134" table:number-columns-spanned="2">
            <text:p text:style-name="P135">健康狀況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備 <text:s text:c="6"/>註</text:p>
          </table:table-cell>
          <table:table-cell table:style-name="TableCell199" table:number-columns-spanned="8">
            <text:p text:style-name="P200">1.本張務必填寫仔細<text:s/></text:p>
            <text:p text:style-name="P201">2.相關文件(如:全戶戶籍謄本、診斷書、通過政府補助公文、身心障礙手冊、綜合所得稅各類所得清單、財產清冊、…等)及其他可供說明文件</text:p>
            <text:p text:style-name="P202">3.個資使用同意:本人及家戶成員為本扶助所檢附之相關資料，同意提供非公務機關作為發放慰問金、物資等福利服務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ext:soft-page-break/>
        <table:table-row table:style-name="TableRow203">
          <table:table-cell table:style-name="TableCell204" table:number-columns-spanned="10">
            <text:p text:style-name="內文"><text:span text:style-name="T205">申請事宜簡要說明</text:span><text:span text:style-name="T206">(同住家人、國小就讀學校、兄弟姊妹就讀學校、課後安排</text:span><text:span text:style-name="T207">……</text:span><text:span text:style-name="T208">)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提報人：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 style:text-underline-type="none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請 姓 名</dc:title>
    <dc:subject/>
    <meta:initial-creator>yorlanda.yang</meta:initial-creator>
    <dc:creator>user</dc:creator>
    <meta:creation-date>2024-03-29T03:29:00Z</meta:creation-date>
    <dc:date>2024-03-29T03:33:00Z</dc:date>
    <meta:print-date>2008-09-24T05:40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51" meta:character-count="1013" meta:row-count="7" meta:non-whitespace-character-count="864"/>
  </office:meta>
</office:document-meta>
</file>