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37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777in">
        <style:tab-stops>
          <style:tab-stop style:type="left" style:position="4.6875in"/>
        </style:tab-stops>
      </style:paragraph-properties>
      <style:text-properties style:font-name="標楷體" style:font-name-asian="標楷體" fo:color="#000000" style:font-size-complex="12pt"/>
    </style:style>
    <style:style style:name="P3" style:parent-style-name="本文縮排2" style:list-style-name="LFO1" style:family="paragraph">
      <style:paragraph-properties fo:margin-bottom="0in" style:line-height-at-least="0.1666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style:text-properties style:font-name="標楷體" style:font-name-asian="標楷體" fo:color="#000000" style:font-size-complex="12pt"/>
    </style:style>
    <style:style style:name="P5" style:parent-style-name="本文縮排2" style:family="paragraph">
      <style:paragraph-properties fo:margin-bottom="0in" style:line-height-at-least="0.1666in"/>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text-properties style:font-name="標楷體" style:font-name-asian="標楷體" fo:color="#000000" style:font-size-complex="12pt"/>
    </style:style>
    <style:style style:name="P20" style:parent-style-name="內文" style:family="paragraph">
      <style:paragraph-properties style:line-height-at-least="0.1666in"/>
      <style:text-properties style:font-name="標楷體" style:font-name-asian="標楷體" fo:color="#000000" style:font-size-complex="12pt"/>
    </style:style>
    <style:style style:name="P21" style:parent-style-name="清單段落" style:family="paragraph">
      <style:paragraph-properties fo:text-align="justify">
        <style:tab-stops>
          <style:tab-stop style:type="left" style:position="0.4541in"/>
        </style:tab-stops>
      </style:paragraph-properties>
      <style:text-properties style:font-name="標楷體" style:font-name-asian="標楷體"/>
    </style:style>
    <style:style style:name="P22" style:parent-style-name="清單段落" style:family="paragraph">
      <style:paragraph-properties fo:text-align="justify" fo:margin-left="0.5909in">
        <style:tab-stops>
          <style:tab-stop style:type="left" style:position="0.1965in"/>
          <style:tab-stop style:type="left" style:position="0.4923in"/>
          <style:tab-stop style:type="left" style:position="0.7875in"/>
        </style:tab-stops>
      </style:paragraph-properties>
      <style:text-properties style:font-name="標楷體" style:font-name-asian="標楷體"/>
    </style:style>
    <style:style style:name="P23"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4"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5"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6" style:parent-style-name="清單段落" style:family="paragraph">
      <style:paragraph-properties fo:text-align="justify">
        <style:tab-stops>
          <style:tab-stop style:type="left" style:position="0.75in"/>
        </style:tab-stops>
      </style:paragraph-properties>
      <style:text-properties style:font-name="標楷體" style:font-name-asian="標楷體"/>
    </style:style>
    <style:style style:name="P27"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8"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2" style:parent-style-name="內文" style:family="paragraph">
      <style:text-properties style:font-name="標楷體" style:font-name-asian="標楷體" style:font-weight-complex="bold" fo:color="#000000" style:font-size-complex="12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align="justify"/>
      <style:text-properties style:font-name="標楷體" style:font-name-asian="標楷體" fo:color="#000000"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fo:color="#000000" fo:letter-spacing="-0.0027in" style:font-size-complex="12pt"/>
    </style:style>
    <style:style style:name="T60" style:parent-style-name="預設段落字型" style:family="text">
      <style:text-properties style:font-name="標楷體" style:font-name-asian="標楷體" style:font-name-complex="Arial" fo:color="#000000" fo:letter-spacing="-0.0027in" style:font-size-complex="12pt"/>
    </style:style>
    <style:style style:name="T61"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letter-spacing="-0.0027in" style:font-size-complex="12pt"/>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style:font-name-complex="Arial" fo:color="#000000" fo:letter-spacing="-0.0027in" style:font-size-complex="12pt"/>
    </style:style>
    <style:style style:name="T6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6"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7" style:parent-style-name="style4" style:family="text">
      <style:text-properties style:font-name="標楷體" style:font-name-asian="標楷體" fo:color="#000000" fo:letter-spacing="-0.0027in" fo:font-size="11pt" style:font-size-asian="11pt" style:font-size-complex="11pt"/>
    </style:style>
    <style:style style:name="T68" style:parent-style-name="style4" style:family="text">
      <style:text-properties style:font-name="標楷體" style:font-name-asian="標楷體" fo:color="#000000" fo:letter-spacing="-0.0027in" fo:font-size="11pt" style:font-size-asian="11pt" style:font-size-complex="11pt"/>
    </style:style>
    <style:style style:name="T69" style:parent-style-name="style4" style:family="text">
      <style:text-properties style:font-name="標楷體" style:font-name-asian="標楷體" fo:color="#000000" fo:letter-spacing="-0.0027in" fo:font-size="11pt" style:font-size-asian="11pt" style:font-size-complex="11pt"/>
    </style:style>
    <style:style style:name="P70" style:parent-style-name="內文" style:family="paragraph">
      <style:paragraph-properties fo:text-align="justify"/>
    </style:style>
    <style:style style:name="T71" style:parent-style-name="style4" style:family="text">
      <style:text-properties style:font-name="標楷體" style:font-name-asian="標楷體" fo:color="#000000"/>
    </style:style>
    <style:style style:name="T72" style:parent-style-name="style4" style:family="text">
      <style:text-properties style:font-name="標楷體" style:font-name-asian="標楷體" fo:color="#000000"/>
    </style:style>
    <style:style style:name="T73" style:parent-style-name="style4" style:family="text">
      <style:text-properties style:font-name="標楷體" style:font-name-asian="標楷體" fo:color="#000000"/>
    </style:style>
    <style:style style:name="T74" style:parent-style-name="style4"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style:font-size-complex="12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letter-spacing="-0.0027in" style:font-size-complex="12pt"/>
    </style:style>
    <style:style style:name="T86" style:parent-style-name="預設段落字型" style:family="text">
      <style:text-properties style:font-name="標楷體" style:font-name-asian="標楷體" fo:color="#000000" fo:letter-spacing="-0.0027in" style:font-size-complex="12pt"/>
    </style:style>
    <style:style style:name="T87"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letter-spacing="-0.0027i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027in" style:letter-kerning="false" style:font-size-complex="12pt"/>
    </style:style>
    <style:style style:name="T97" style:parent-style-name="預設段落字型" style:family="text">
      <style:text-properties style:font-name="標楷體" style:font-name-asian="標楷體" fo:color="#000000" fo:letter-spacing="-0.0027in" style:letter-kerning="false" style:font-size-complex="12pt"/>
    </style:style>
    <style:style style:name="P98" style:parent-style-name="內文" style:family="paragraph">
      <style:paragraph-properties fo:text-align="justify"/>
      <style:text-properties style:font-name="標楷體" style:font-name-asian="標楷體" fo:color="#000000" style:font-size-complex="12pt"/>
    </style:style>
    <style:style style:name="P99" style:parent-style-name="內文" style:family="paragraph">
      <style:paragraph-properties fo:text-align="justify"/>
      <style:text-properties style:font-name="標楷體" style:font-name-asian="標楷體" fo:color="#000000" style:font-size-complex="12pt"/>
    </style:style>
    <style:style style:name="P100" style:parent-style-name="本文縮排" style:family="paragraph">
      <style:paragraph-properties fo:text-align="justify" fo:line-height="100%" fo:margin-left="1.1972in">
        <style:tab-stops/>
      </style:paragraph-properties>
    </style:style>
    <style:style style:name="T101" style:parent-style-name="預設段落字型" style:family="text">
      <style:text-properties style:font-name-complex="Arial" fo:color="#000000" fo:font-size="12pt" style:font-size-asian="12pt" style:font-size-complex="12pt"/>
    </style:style>
    <style:style style:name="T102" style:parent-style-name="預設段落字型" style:family="text">
      <style:text-properties style:font-name-complex="Arial"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complex="Arial" fo:color="#000000" fo:font-size="12pt" style:font-size-asian="12pt" style:font-size-complex="12pt"/>
    </style:style>
    <style:style style:name="P105" style:parent-style-name="本文縮排" style:family="paragraph">
      <style:paragraph-properties fo:text-align="justify" fo:line-height="100%" fo:margin-left="1.5937in" fo:text-indent="-1.5368in">
        <style:tab-stops/>
      </style:paragraph-properties>
    </style:style>
    <style:style style:name="T106" style:parent-style-name="預設段落字型" style:family="text">
      <style:text-properties style:font-name-complex="Arial"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108" style:parent-style-name="預設段落字型" style:family="text">
      <style:text-properties style:font-name-complex="Arial"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110" style:parent-style-name="預設段落字型" style:family="text">
      <style:text-properties style:font-name-complex="Arial" fo:color="#000000" fo:font-size="12pt" style:font-size-asian="12pt" style:font-size-complex="12pt"/>
    </style:style>
    <style:style style:name="T111" style:parent-style-name="預設段落字型" style:family="text">
      <style:text-properties style:font-name-complex="Arial" fo:color="#000000" fo:font-size="12pt" style:font-size-asian="12pt" style:font-size-complex="12pt"/>
    </style:style>
    <style:style style:name="T112" style:parent-style-name="預設段落字型" style:family="text">
      <style:text-properties style:font-name-complex="Arial" fo:color="#000000" fo:font-size="12pt" style:font-size-asian="12pt" style:font-size-complex="12pt"/>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style:font-name-complex="Arial"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T11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9" style:parent-style-name="本文縮排" style:family="paragraph">
      <style:paragraph-properties fo:text-align="justify" fo:line-height="100%" fo:margin-left="1.5951in" fo:text-indent="-1.5381in">
        <style:tab-stops/>
      </style:paragraph-properties>
    </style:style>
    <style:style style:name="T120" style:parent-style-name="預設段落字型" style:family="text">
      <style:text-properties style:font-name-complex="Arial" fo:font-weight="bold" style:font-weight-asian="bold" fo:color="#000000" fo:font-size="12pt" style:font-size-asian="12pt" style:font-size-complex="12pt"/>
    </style:style>
    <style:style style:name="T12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complex="Arial" fo:color="#000000" fo:font-size="12pt" style:font-size-asian="12pt" style:font-size-complex="12pt"/>
    </style:style>
    <style:style style:name="P123" style:parent-style-name="本文縮排" style:family="paragraph">
      <style:paragraph-properties fo:text-align="justify" fo:line-height="100%" fo:margin-left="1.1972in">
        <style:tab-stops/>
      </style:paragraph-properties>
      <style:text-properties style:font-name-complex="Arial" fo:color="#000000" fo:font-size="12pt" style:font-size-asian="12pt" style:font-size-complex="12pt"/>
    </style:style>
    <style:style style:name="P124" style:parent-style-name="本文縮排" style:family="paragraph">
      <style:paragraph-properties fo:line-height="100%" fo:margin-left="0.075in" fo:text-indent="0in">
        <style:tab-stops/>
      </style:paragraph-properties>
      <style:text-properties style:font-name-complex="Arial" fo:color="#000000" fo:font-size="12pt" style:font-size-asian="12pt" style:font-size-complex="12pt"/>
    </style:style>
    <style:style style:name="P125"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26"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27" style:parent-style-name="本文縮排" style:family="paragraph">
      <style:paragraph-properties style:snap-to-layout-grid="false" fo:text-align="justify" fo:line-height="100%" fo:margin-left="0.7416in" fo:text-indent="0.2583in">
        <style:tab-stops/>
      </style:paragraph-properties>
    </style:style>
    <style:style style:name="T128" style:parent-style-name="預設段落字型" style:family="text">
      <style:text-properties style:font-name-complex="Arial"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T130" style:parent-style-name="預設段落字型" style:family="text">
      <style:text-properties style:font-name-complex="Arial" fo:color="#000000" fo:font-size="12pt" style:font-size-asian="12pt" style:font-size-complex="12pt"/>
    </style:style>
    <style:style style:name="T131" style:parent-style-name="預設段落字型" style:family="text">
      <style:text-properties style:font-name-complex="Arial"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complex="Arial"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complex="Arial" fo:color="#000000" fo:font-size="12pt" style:font-size-asian="12pt" style:font-size-complex="12pt"/>
    </style:style>
    <style:style style:name="P136" style:parent-style-name="本文縮排" style:family="paragraph">
      <style:paragraph-properties fo:text-align="justify" fo:line-height="100%" fo:margin-left="1.152in">
        <style:tab-stops/>
      </style:paragraph-properties>
      <style:text-properties style:font-name-complex="Arial" fo:color="#000000" fo:font-size="12pt" style:font-size-asian="12pt" style:font-size-complex="12pt"/>
    </style:style>
    <style:style style:name="P137"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38" style:parent-style-name="本文縮排" style:family="paragraph">
      <style:paragraph-properties fo:text-align="justify" fo:line-height="100%" fo:margin-left="0.25in" fo:text-indent="0in">
        <style:tab-stops/>
      </style:paragraph-properties>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P143" style:parent-style-name="本文縮排" style:family="paragraph">
      <style:paragraph-properties fo:line-height="100%" fo:margin-left="0.893in" fo:text-indent="0.1069in">
        <style:tab-stops/>
      </style:paragraph-properties>
      <style:text-properties style:font-name-complex="Arial" fo:color="#000000" fo:font-size="12pt" style:font-size-asian="12pt" style:font-size-complex="12pt"/>
    </style:style>
    <style:style style:name="P144" style:parent-style-name="本文縮排" style:family="paragraph">
      <style:paragraph-properties fo:line-height="100%" fo:margin-left="0.25in" fo:text-indent="0in">
        <style:tab-stops/>
      </style:paragraph-properties>
    </style:style>
    <style:style style:name="T145" style:parent-style-name="預設段落字型" style:family="text">
      <style:text-properties style:font-name-complex="Arial"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T147"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2" style:parent-style-name="本文縮排" style:family="paragraph">
      <style:paragraph-properties fo:line-height="100%" fo:margin-left="1.2041in">
        <style:tab-stops/>
      </style:paragraph-properties>
    </style:style>
    <style:style style:name="T153" style:parent-style-name="預設段落字型" style:family="text">
      <style:text-properties style:font-name-complex="Arial" fo:font-weight="bold" style:font-weight-asian="bold" fo:color="#000000" fo:font-size="12pt" style:font-size-asian="12pt" style:font-size-complex="12pt"/>
    </style:style>
    <style:style style:name="T15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complex="Arial" fo:font-weight="bold" style:font-weight-asian="bold" fo:color="#000000" fo:font-size="12pt" style:font-size-asian="12pt" style:font-size-complex="12pt"/>
    </style:style>
    <style:style style:name="P156"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157"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8"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left="1.5in" fo:text-indent="-1.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tab-stops>
          <style:tab-stop style:type="left" style:position="0.375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P174"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75" style:parent-style-name="內文" style:family="paragraph">
      <style:paragraph-properties fo:text-align="justify" fo:margin-left="1.5in" fo:text-indent="-1.5in">
        <style:tab-stops/>
      </style:paragraph-properties>
    </style:style>
    <style:style style:name="T176" style:parent-style-name="預設段落字型" style:family="text">
      <style:text-properties style:font-name="標楷體" style:font-name-asian="標楷體" style:font-name-complex="Arial"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left="1.5in" fo:text-indent="-1.5in">
        <style:tab-stops>
          <style:tab-stop style:type="left" style:position="0.8437in"/>
        </style:tab-stops>
      </style:paragraph-properties>
    </style:style>
    <style:style style:name="T183" style:parent-style-name="預設段落字型" style:family="text">
      <style:text-properties style:font-name="標楷體" style:font-name-asian="標楷體" style:font-name-complex="Arial"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tab-stops>
          <style:tab-stop style:type="left" style:position="2.3437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left="1.5in" fo:text-indent="-1.5in">
        <style:tab-stops>
          <style:tab-stop style:type="left" style:position="0.8437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fo:letter-spacing="0.0138in" style:font-size-complex="12pt"/>
    </style:style>
    <style:style style:name="P194" style:parent-style-name="內文" style:family="paragraph">
      <style:paragraph-properties fo:text-align="justify" fo:margin-left="1.75in" fo:text-indent="-1.75in">
        <style:tab-stops>
          <style:tab-stop style:type="left" style:position="0.5937in"/>
        </style:tab-stops>
      </style:paragraph-properties>
    </style:style>
    <style:style style:name="T195" style:parent-style-name="預設段落字型" style:family="text">
      <style:text-properties style:font-name="標楷體" style:font-name-asian="標楷體" fo:color="#000000" fo:letter-spacing="0.0138in" style:font-size-complex="12pt"/>
    </style:style>
    <style:style style:name="T196" style:parent-style-name="預設段落字型" style:family="text">
      <style:text-properties style:font-name="標楷體" style:font-name-asian="標楷體" fo:color="#000000" fo:letter-spacing="0.0138in"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style:tab-stops>
          <style:tab-stop style:type="left" style:position="0.3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Arial" fo:color="#000000" style:font-size-complex="12pt"/>
    </style:style>
    <style:style style:name="P205"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6"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7" style:parent-style-name="內文" style:family="paragraph">
      <style:paragraph-properties fo:text-align="justify" style:line-height-at-least="0.1666in"/>
      <style:text-properties style:font-name="標楷體" style:font-name-asian="標楷體" fo:color="#000000" style:font-size-complex="12pt"/>
    </style:style>
    <style:style style:name="P208"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style:line-height-at-least="0.1666in"/>
      <style:text-properties style:font-name="標楷體" style:font-name-asian="標楷體" fo:color="#000000" style:font-size-complex="12pt"/>
    </style:style>
    <style:style style:name="P210"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style:line-height-at-least="0.1666in" fo:margin-left="1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style:line-height-at-least="0.1666in" fo:margin-left="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P23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style:line-height-at-least="0.1666in"/>
      <style:text-properties style:font-name="標楷體" style:font-name-asian="標楷體" fo:color="#000000" style:font-size-complex="12pt"/>
    </style:style>
    <style:style style:name="P233" style:parent-style-name="內文" style:family="paragraph">
      <style:paragraph-properties fo:text-align="justify" style:line-height-at-least="0.1666in"/>
      <style:text-properties style:font-name="標楷體" style:font-name-asian="標楷體" fo:color="#000000" style:font-size-complex="12pt"/>
    </style:style>
    <style:style style:name="P23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7"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style:text-properties style:font-name="標楷體" style:font-name-asian="標楷體" fo:color="#000000" style:font-size-complex="12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style:text-properties style:font-name="標楷體" style:font-name-asian="標楷體" fo:color="#000000" style:font-size-complex="12pt"/>
    </style:style>
    <style:style style:name="P261"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62" style:parent-style-name="內文" style:family="paragraph">
      <style:paragraph-properties fo:text-align="justify" style:line-height-at-least="0.1666in" fo:margin-left="0.8333in" fo:text-indent="0.166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5" style:parent-style-name="內文" style:family="paragraph">
      <style:paragraph-properties fo:text-align="justify" style:line-height-at-least="0.1666in" fo:margin-left="0.8333in" fo:text-indent="0.166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6" style:parent-style-name="內文" style:family="paragraph">
      <style:paragraph-properties fo:text-align="justify" style:line-height-at-least="0.1666in" fo:margin-left="0.8333in" fo:text-indent="0.1666in">
        <style:tab-stops/>
      </style:paragraph-propertie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style:text-properties style:font-name="標楷體" style:font-name-asian="標楷體" fo:color="#000000"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text-align="justify" style:line-height-at-least="0in"/>
      <style:text-properties style:font-name="標楷體" style:font-name-asian="標楷體" fo:color="#000000" style:font-size-complex="12pt"/>
    </style:style>
    <style:style style:name="P298"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0"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1"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2" style:parent-style-name="內文" style:family="paragraph">
      <style:paragraph-properties style:snap-to-layout-grid="false" style:line-height-at-least="0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font-size-complex="12pt"/>
    </style:style>
    <style:style style:name="P305"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7" style:parent-style-name="內文" style:family="paragraph">
      <style:paragraph-properties fo:text-align="justify">
        <style:tab-stops>
          <style:tab-stop style:type="left" style:position="5.875in"/>
        </style:tab-stops>
      </style:paragraph-properties>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fo:text-align="justify">
        <style:tab-stops>
          <style:tab-stop style:type="left" style:position="5.875in"/>
        </style:tab-stops>
      </style:paragraph-properties>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style:tab-stops>
          <style:tab-stop style:type="left" style:position="5.87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text-align="justify">
        <style:tab-stops>
          <style:tab-stop style:type="left" style:position="5.875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內文" style:family="paragraph">
      <style:paragraph-properties fo:text-align="justify">
        <style:tab-stops>
          <style:tab-stop style:type="left" style:position="5.875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text-align="justify">
        <style:tab-stops>
          <style:tab-stop style:type="left" style:position="5.875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35" style:parent-style-name="內文" style:family="paragraph">
      <style:paragraph-properties fo:text-align="justify">
        <style:tab-stops>
          <style:tab-stop style:type="left" style:position="5.87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P34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350" style:parent-style-name="內文" style:list-style-name="LFO2" style:family="paragraph">
      <style:paragraph-properties fo:text-align="justify" fo:line-height="0.3055in"/>
      <style:text-properties style:font-name="標楷體" style:font-name-asian="標楷體" style:font-size-complex="12pt"/>
    </style:style>
    <style:style style:name="P351" style:parent-style-name="內文" style:list-style-name="LFO2" style:family="paragraph">
      <style:paragraph-properties fo:text-align="justify" fo:line-height="0.305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size-complex="12pt" style:language-asian="zh" style:country-asian="HK"/>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list-style-name="LFO2" style:family="paragraph">
      <style:paragraph-properties fo:text-align="justify" fo:line-height="0.305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P375" style:parent-style-name="內文" style:list-style-name="LFO2" style:family="paragraph">
      <style:paragraph-properties fo:text-align="justify" fo:line-height="0.3055in"/>
      <style:text-properties style:font-name="標楷體" style:font-name-asian="標楷體" style:font-size-complex="12pt"/>
    </style:style>
    <style:style style:name="P376" style:parent-style-name="清單段落" style:list-style-name="LFO3" style:family="paragraph">
      <style:paragraph-properties fo:line-height="0.3055in" fo:margin-left="1.1222in" fo:text-indent="-1.1222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80" style:parent-style-name="清單段落" style:list-style-name="LFO4" style:family="paragraph">
      <style:paragraph-properties fo:line-height="0.25in" fo:margin-left="0.743in" fo:text-indent="-0.251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family="paragraph">
      <style:paragraph-properties fo:line-height="0.25in" fo:margin-left="1.076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8"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0"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1"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2"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3"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4"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5"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8" style:parent-style-name="內文" style:family="paragraph">
      <style:paragraph-properties fo:text-align="justify" fo:line-height="0.3055in" fo:margin-left="0.4916in">
        <style:tab-stops/>
      </style:paragraph-properties>
      <style:text-properties style:font-name="標楷體" style:font-name-asian="標楷體"/>
    </style:style>
    <style:style style:name="P409" style:parent-style-name="清單段落" style:list-style-name="LFO3" style:family="paragraph">
      <style:paragraph-properties fo:line-height="0.3055in" fo:margin-left="1.1222in" fo:text-indent="-1.122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P412"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3"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4"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5"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6"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7"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8"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9"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0"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1"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2"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3" style:parent-style-name="清單段落" style:family="paragraph">
      <style:paragraph-properties fo:line-height="0.3055in" fo:text-indent="0.33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style>
    <style:style style:name="P427"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8"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9"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0"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1"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2" style:parent-style-name="內文" style:family="paragraph">
      <style:paragraph-properties fo:break-before="page"/>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P45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454" style:parent-style-name="內文" style:family="paragraph">
      <style:paragraph-properties fo:widows="2" fo:orphans="2" fo:text-align="justify"/>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P462" style:parent-style-name="內文" style:family="paragraph">
      <style:paragraph-properties fo:widows="2" fo:orphans="2"/>
      <style:text-properties style:font-name-asian="標楷體" style:letter-kerning="false" fo:font-size="14pt" style:font-size-asian="14pt" style:font-size-complex="14pt"/>
    </style:style>
    <style:style style:name="P463" style:parent-style-name="內文" style:family="paragraph">
      <style:paragraph-properties fo:widows="2" fo:orphans="2"/>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widows="2" fo:orphans="2"/>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P473" style:parent-style-name="內文" style:family="paragraph">
      <style:paragraph-properties fo:widows="2" fo:orphans="2"/>
      <style:text-properties style:font-name-asian="標楷體" style:letter-kerning="false" fo:font-size="14pt" style:font-size-asian="14pt" style:font-size-complex="14pt"/>
    </style:style>
    <style:style style:name="P474" style:parent-style-name="內文" style:family="paragraph">
      <style:paragraph-properties fo:widows="2" fo:orphans="2" fo:break-before="page"/>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fo:font-size="14pt" style:font-size-asian="14pt" style:font-size-complex="14pt" fo:background-color="#FFFFFF"/>
    </style:style>
    <style:style style:name="T480" style:parent-style-name="強調粗體" style:family="text">
      <style:text-properties style:font-name-asian="標楷體" fo:font-size="14pt" style:font-size-asian="14pt" style:font-size-complex="14pt"/>
    </style:style>
    <style:style style:name="T481" style:parent-style-name="強調粗體" style:family="text">
      <style:text-properties style:font-name-asian="標楷體" fo:font-size="14pt" style:font-size-asian="14pt" style:font-size-complex="14pt"/>
    </style:style>
    <style:style style:name="T482" style:parent-style-name="強調粗體" style:family="text">
      <style:text-properties style:font-name-asian="標楷體" fo:font-size="14pt" style:font-size-asian="14pt" style:font-size-complex="14pt"/>
    </style:style>
    <style:style style:name="P483" style:parent-style-name="內文" style:family="paragraph">
      <style:paragraph-properties fo:margin-left="0.5in">
        <style:tab-stops/>
      </style:paragraph-properties>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fo:margin-left="0.6881in">
        <style:tab-stops/>
      </style:paragraph-properties>
      <style:text-properties style:font-name-asian="標楷體"/>
    </style:style>
    <style:style style:name="P487" style:parent-style-name="內文" style:family="paragraph">
      <style:paragraph-properties fo:margin-left="0.6881in">
        <style:tab-stops/>
      </style:paragraph-properties>
      <style:text-properties style:font-name-asian="標楷體"/>
    </style:style>
    <style:style style:name="P488" style:parent-style-name="內文" style:family="paragraph">
      <style:paragraph-properties fo:margin-left="0.6881in">
        <style:tab-stops/>
      </style:paragraph-properties>
      <style:text-properties style:font-name-asian="標楷體"/>
    </style:style>
    <style:style style:name="P489" style:parent-style-name="內文" style:family="paragraph">
      <style:paragraph-properties fo:margin-left="0.6881in">
        <style:tab-stops/>
      </style:paragraph-properties>
      <style:text-properties style:font-name-asian="標楷體"/>
    </style:style>
    <style:style style:name="P49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fo:margin-left="0.6881in">
        <style:tab-stops/>
      </style:paragraph-properties>
      <style:text-properties style:font-name-asian="標楷體"/>
    </style:style>
    <style:style style:name="P492" style:parent-style-name="內文" style:family="paragraph">
      <style:paragraph-properties fo:margin-left="0.6881in">
        <style:tab-stops/>
      </style:paragraph-properties>
      <style:text-properties style:font-name-asian="標楷體"/>
    </style:style>
    <style:style style:name="P493" style:parent-style-name="內文" style:family="paragraph">
      <style:paragraph-properties fo:margin-left="0.6881in">
        <style:tab-stops/>
      </style:paragraph-properties>
      <style:text-properties style:font-name-asian="標楷體"/>
    </style:style>
    <style:style style:name="P494" style:parent-style-name="內文" style:family="paragraph">
      <style:paragraph-properties fo:margin-left="0.6881in">
        <style:tab-stops/>
      </style:paragraph-properties>
      <style:text-properties style:font-name-asian="標楷體"/>
    </style:style>
    <style:style style:name="P49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fo:margin-left="0.6881in">
        <style:tab-stops/>
      </style:paragraph-properties>
      <style:text-properties style:font-name-asian="標楷體"/>
    </style:style>
    <style:style style:name="P497" style:parent-style-name="內文" style:family="paragraph">
      <style:paragraph-properties fo:margin-left="0.6881in">
        <style:tab-stops/>
      </style:paragraph-properties>
      <style:text-properties style:font-name-asian="標楷體"/>
    </style:style>
    <style:style style:name="P498" style:parent-style-name="內文" style:family="paragraph">
      <style:paragraph-properties fo:margin-left="0.6881in">
        <style:tab-stops/>
      </style:paragraph-properties>
      <style:text-properties style:font-name-asian="標楷體"/>
    </style:style>
    <style:style style:name="P499" style:parent-style-name="內文" style:family="paragraph">
      <style:paragraph-properties fo:margin-left="0.6881in">
        <style:tab-stops/>
      </style:paragraph-properties>
      <style:text-properties style:font-name-asian="標楷體"/>
    </style:style>
    <style:style style:name="P50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fo:margin-left="0.6881in">
        <style:tab-stops/>
      </style:paragraph-properties>
      <style:text-properties style:font-name-asian="標楷體"/>
    </style:style>
    <style:style style:name="P502" style:parent-style-name="內文" style:family="paragraph">
      <style:paragraph-properties fo:margin-left="0.6881in">
        <style:tab-stops/>
      </style:paragraph-properties>
      <style:text-properties style:font-name-asian="標楷體"/>
    </style:style>
    <style:style style:name="P503" style:parent-style-name="內文" style:family="paragraph">
      <style:paragraph-properties fo:margin-left="0.6881in">
        <style:tab-stops/>
      </style:paragraph-properties>
      <style:text-properties style:font-name-asian="標楷體"/>
    </style:style>
    <style:style style:name="P504" style:parent-style-name="內文" style:family="paragraph">
      <style:paragraph-properties fo:margin-left="0.6881in">
        <style:tab-stops/>
      </style:paragraph-properties>
      <style:text-properties style:font-name-asian="標楷體"/>
    </style:style>
    <style:style style:name="P50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fo:margin-left="0.6881in">
        <style:tab-stops/>
      </style:paragraph-properties>
      <style:text-properties style:font-name-asian="標楷體"/>
    </style:style>
    <style:style style:name="P507" style:parent-style-name="內文" style:family="paragraph">
      <style:paragraph-properties fo:margin-left="0.6881in">
        <style:tab-stops/>
      </style:paragraph-properties>
      <style:text-properties style:font-name-asian="標楷體"/>
    </style:style>
    <style:style style:name="P508" style:parent-style-name="內文" style:family="paragraph">
      <style:paragraph-properties fo:margin-left="0.6881in">
        <style:tab-stops/>
      </style:paragraph-properties>
      <style:text-properties style:font-name-asian="標楷體"/>
    </style:style>
    <style:style style:name="P509" style:parent-style-name="內文" style:family="paragraph">
      <style:paragraph-properties fo:margin-left="0.6881in">
        <style:tab-stops/>
      </style:paragraph-properties>
      <style:text-properties style:font-name-asian="標楷體"/>
    </style:style>
    <style:style style:name="P510" style:parent-style-name="內文" style:family="paragraph">
      <style:paragraph-properties fo:widows="2" fo:orphans="2" fo:break-before="page"/>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text-properties style:font-name="標楷體" style:font-name-asian="標楷體" fo:font-weight="bold" style:font-weight-asian="bold" fo:font-size="24pt" style:font-size-asian="24pt" style:font-size-complex="24pt"/>
    </style:style>
    <style:style style:name="P519" style:parent-style-name="內文" style:family="paragraph">
      <style:paragraph-properties fo:text-align="justify" fo:margin-top="0.0694in" fo:margin-bottom="0.069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ableColumn544" style:family="table-column">
      <style:table-column-properties style:column-width="3.2555in" style:use-optimal-column-width="false"/>
    </style:style>
    <style:style style:name="TableColumn545" style:family="table-column">
      <style:table-column-properties style:column-width="3.5062in" style:use-optimal-column-width="false"/>
    </style:style>
    <style:style style:name="Table543" style:family="table">
      <style:table-properties style:width="6.7618in" fo:margin-left="0in" table:align="center"/>
    </style:style>
    <style:style style:name="TableRow546" style:family="table-row">
      <style:table-row-properties style:min-row-height="0.3118in" style:use-optimal-row-height="false"/>
    </style:style>
    <style:style style:name="TableCell5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font-size="16pt" style:font-size-asian="16pt" style:font-size-complex="16pt"/>
    </style:style>
    <style:style style:name="TableRow550" style:family="table-row">
      <style:table-row-properties style:min-row-height="0.3888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6pt" style:font-size-asian="16pt" style:font-size-complex="16pt"/>
    </style:style>
    <style:style style:name="TableRow553" style:family="table-row">
      <style:table-row-properties style:min-row-height="0.375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7" style:parent-style-name="內文" style:family="paragraph">
      <style:paragraph-properties fo:text-align="justify" fo:text-indent="0.1944in"/>
      <style:text-properties style:font-name="標楷體" style:font-name-asian="標楷體" fo:font-size="16pt" style:font-size-asian="16pt" style:font-size-complex="16pt"/>
    </style:style>
    <style:style style:name="TableRow558" style:family="table-row">
      <style:table-row-properties style:min-row-height="0.375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5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9" style:family="table-row">
      <style:table-row-properties style:min-row-height="0.3333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2" style:family="table-row">
      <style:table-row-properties style:min-row-height="4.477in" style:use-optimal-row-height="false"/>
    </style:style>
    <style:style style:name="TableCell5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5" style:parent-style-name="內文" style:family="paragraph">
      <style:paragraph-properties fo:text-align="justify" fo:line-height="0.3333in" fo:text-indent="0.5833in"/>
      <style:text-properties style:font-name="標楷體" style:font-name-asian="標楷體" fo:font-size="16pt" style:font-size-asian="16pt" style:font-size-complex="16pt"/>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4" style:parent-style-name="內文" style:family="paragraph">
      <style:paragraph-properties fo:line-height="150%"/>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603" style:family="table-column">
      <style:table-column-properties style:column-width="0.8166in" style:use-optimal-column-width="false"/>
    </style:style>
    <style:style style:name="TableColumn604" style:family="table-column">
      <style:table-column-properties style:column-width="2.2687in" style:use-optimal-column-width="false"/>
    </style:style>
    <style:style style:name="TableColumn605" style:family="table-column">
      <style:table-column-properties style:column-width="1.4791in" style:use-optimal-column-width="false"/>
    </style:style>
    <style:style style:name="TableColumn606" style:family="table-column">
      <style:table-column-properties style:column-width="2.1972in" style:use-optimal-column-width="false"/>
    </style:style>
    <style:style style:name="Table602" style:family="table">
      <style:table-properties style:width="6.7618in" fo:margin-left="0in" table:align="center"/>
    </style:style>
    <style:style style:name="TableRow607" style:family="table-row">
      <style:table-row-properties style:min-row-height="0.6069in" style:use-optimal-row-height="false"/>
    </style:style>
    <style:style style:name="TableCell6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min-row-height="0.6638in"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27"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28" style:family="table-row">
      <style:table-row-properties style:min-row-height="0.3395in"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63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1" style:family="table-row">
      <style:table-row-properties style:min-row-height="0.3354in"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633"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4" style:family="table-row">
      <style:table-row-properties style:min-row-height="2.0041in" style:use-optimal-row-height="false"/>
    </style:style>
    <style:style style:name="TableCell6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36" style:parent-style-name="內文" style:family="paragraph">
      <style:paragraph-properties fo:text-align="justify" fo:line-height="150%"/>
      <style:text-properties style:font-name="標楷體" style:font-name-asian="標楷體" fo:font-size="16pt" style:font-size-asian="16pt" style:font-size-complex="16pt"/>
    </style:style>
    <style:style style:name="P637" style:parent-style-name="內文" style:family="paragraph">
      <style:paragraph-properties fo:text-align="justify" fo:line-height="150%"/>
      <style:text-properties style:font-name="標楷體" style:font-name-asian="標楷體" fo:font-size="16pt" style:font-size-asian="16pt" style:font-size-complex="16pt"/>
    </style:style>
    <style:style style:name="P638" style:parent-style-name="內文" style:family="paragraph">
      <style:paragraph-properties fo:text-align="justify" fo:line-height="150%"/>
      <style:text-properties style:font-name="標楷體" style:font-name-asian="標楷體" fo:font-size="16pt" style:font-size-asian="16pt" style:font-size-complex="16pt"/>
    </style:style>
    <style:style style:name="P639" style:parent-style-name="內文" style:family="paragraph">
      <style:paragraph-properties fo:text-align="justify" fo:line-height="150%"/>
      <style:text-properties style:font-name="標楷體" style:font-name-asian="標楷體" fo:font-size="16pt" style:font-size-asian="16pt" style:font-size-complex="16pt"/>
    </style:style>
    <style:style style:name="P640" style:parent-style-name="內文" style:family="paragraph">
      <style:paragraph-properties fo:text-align="justify" fo:line-height="150%"/>
      <style:text-properties style:font-name="標楷體" style:font-name-asian="標楷體" fo:font-size="16pt" style:font-size-asian="16pt" style:font-size-complex="16pt"/>
    </style:style>
    <style:style style:name="P641" style:parent-style-name="內文" style:family="paragraph">
      <style:paragraph-properties fo:text-align="justify" fo:line-height="150%"/>
      <style:text-properties style:font-name="標楷體" style:font-name-asian="標楷體"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size="16pt" style:font-size-asian="16pt" style:font-size-complex="16pt"/>
    </style:style>
    <style:style style:name="P643" style:parent-style-name="內文" style:family="paragraph">
      <style:paragraph-properties fo:text-align="justify" fo:line-height="150%"/>
      <style:text-properties style:font-name="標楷體" style:font-name-asian="標楷體" fo:font-size="16pt" style:font-size-asian="16pt" style:font-size-complex="16pt"/>
    </style:style>
    <style:style style:name="P644" style:parent-style-name="內文" style:family="paragraph">
      <style:paragraph-properties fo:text-align="justify" fo:line-height="150%"/>
      <style:text-properties style:font-name="標楷體" style:font-name-asian="標楷體" fo:font-size="16pt" style:font-size-asian="16pt" style:font-size-complex="16pt"/>
    </style:style>
    <style:style style:name="P645" style:parent-style-name="內文" style:family="paragraph">
      <style:paragraph-properties fo:text-align="justify" fo:line-height="150%"/>
      <style:text-properties style:font-name="標楷體" style:font-name-asian="標楷體" fo:font-size="16pt" style:font-size-asian="16pt" style:font-size-complex="16pt"/>
    </style:style>
    <style:style style:name="P646" style:parent-style-name="內文" style:family="paragraph">
      <style:paragraph-properties fo:text-align="justify" fo:line-height="150%"/>
      <style:text-properties style:font-name="標楷體" style:font-name-asian="標楷體" fo:font-size="16pt" style:font-size-asian="16pt" style:font-size-complex="16pt"/>
    </style:style>
    <style:style style:name="P647" style:parent-style-name="內文" style:family="paragraph">
      <style:paragraph-properties fo:text-align="justify" fo:line-height="150%"/>
      <style:text-properties style:font-name="標楷體" style:font-name-asian="標楷體" fo:font-size="16pt" style:font-size-asian="16pt" style:font-size-complex="16pt"/>
    </style:style>
    <style:style style:name="P648" style:parent-style-name="內文" style:family="paragraph">
      <style:paragraph-properties fo:text-align="justify" fo:line-height="150%"/>
      <style:text-properties style:font-name="標楷體" style:font-name-asian="標楷體" fo:font-size="16pt" style:font-size-asian="16pt" style:font-size-complex="16pt"/>
    </style:style>
    <style:style style:name="P649" style:parent-style-name="內文" style:family="paragraph">
      <style:paragraph-properties fo:text-align="justify" fo:line-height="150%"/>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style:font-name-complex="新細明體" fo:color="#000000" style:letter-kerning="false" style:font-size-complex="12pt"/>
    </style:style>
    <style:style style:name="P651" style:parent-style-name="內文" style:family="paragraph">
      <style:paragraph-properties fo:margin-top="0.0694in" fo:margin-bottom="0.0694in"/>
      <style:text-properties style:font-name="標楷體" style:font-name-asian="標楷體" fo:font-size="14pt" style:font-size-asian="14pt" style:font-size-complex="14pt"/>
    </style:style>
  </office:automatic-styles>
  <office:body>
    <office:text text:use-soft-page-breaks="true">
      <text:p text:style-name="P1">彰化縣112年度SUPER教師獎活動計畫</text:p>
      <text:p text:style-name="P2"/>
      <text:list text:style-name="LFO1"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社團法人中華民國全國教師會</text:span><text:span text:style-name="T10">112</text:span><text:span text:style-name="T11">年度</text:span><text:span text:style-name="T12">SUPER</text:span><text:span text:style-name="T13">教師獎計畫</text:span></text:p>
      <text:p text:style-name="P14"><text:span text:style-name="T15">參、指導單位：</text:span><text:span text:style-name="T16">社團法人中華民國全國教師會</text:span><text:span text:style-name="T17">、教育部、彰化縣政府</text:span></text:p>
      <text:p text:style-name="P18">肆、主辦單位：彰化縣教師會、彰化縣教師職業工會</text:p>
      <text:p text:style-name="P19">伍、承辦單位：彰化縣各級學校教師會、彰化縣教師職業工會各分（支）會</text:p>
      <text:p text:style-name="P20">陸、參加對象：</text:p>
      <text:p text:style-name="P21">一、須符合下列資格及條件：</text:p>
      <text:p text:style-name="P22">(一)本會或全教總公私立幼兒園、國民小學、國民中學、高級中等學校會員。</text:p>
      <text:p text:style-name="P23"><text:s text:c="3"/>(二)任教滿3年，公私立幼兒園、國民小學、國民中學、高級中等學校教師(含專任</text:p>
      <text:p text:style-name="P24"><text:s text:c="7"/>教師、代理教師、幼兒園教保員)，教學有創意，受學生喜愛，對學生有深刻影</text:p>
      <text:p text:style-name="P25"><text:s text:c="7"/>響者，皆可由自己、學生、家長、同仁、校長、教師會或教師工會推薦報名。</text:p>
      <text:p text:style-name="P26">二、限制：</text:p>
      <text:p text:style-name="P27"><text:s text:c="3"/>(一)曾獲第一至四屆縣市、全國POWER教師獎；曾獲歷屆縣市推薦參選全國SUPER</text:p>
      <text:p text:style-name="P28"><text:s text:c="8"/>教師獎者、曾獲全國SUPER教師獎得主，不得再報名。</text:p>
      <text:p text:style-name="P29"><text:s text:c="3"/>(二)擔任本會或全教總理監事、會務人員(依本會或全教總章程規定，經其理事會通</text:p>
      <text:p text:style-name="P30"><text:s text:c="8"/>過之幹部)，及本會會員（縣市教師會）或全教總會員工會之理監事、會務人員<text:s text:c="3"/></text:p>
      <text:p text:style-name="P31"><text:s text:c="8"/>(依各會章程規定，經理事會通過之幹部)者，於任期內不得報名。</text:p>
      <text:p text:style-name="P32">柒、報名方式：</text:p>
      <text:p text:style-name="P33"><text:span text:style-name="T34"><text:s text:c="4"/></text:span><text:span text:style-name="T35">檢附相關資料，至多</text:span><text:span text:style-name="T36">31</text:span><text:span text:style-name="T37">頁，相關格式於</text:span><text:span text:style-name="T38">112</text:span><text:span text:style-name="T39">年</text:span><text:span text:style-name="T40">3</text:span><text:span text:style-name="T41">月</text:span><text:span text:style-name="T42">2</text:span><text:span text:style-name="T43">日前以</text:span><text:span text:style-name="T44">PDF</text:span><text:span text:style-name="T45">及</text:span><text:span text:style-name="T46">WORD</text:span><text:span text:style-name="T47">格式檔案提供</text:span></text:p>
      <text:p text:style-name="P48"><text:span text:style-name="T49"><text:s text:c="4"/></text:span><text:span text:style-name="T50">給彰化縣教師。</text:span></text:p>
      <text:p text:style-name="P51"><text:span text:style-name="T52">捌、</text:span><text:span text:style-name="T53">寄件方式與收件截止日期：</text:span></text:p>
      <text:p text:style-name="P54"><text:s text:c="4"/>一、個人寄件方式：</text:p>
      <text:p text:style-name="P55"><text:span text:style-name="T56"><text:s text:c="7"/></text:span><text:span text:style-name="T57">(</text:span><text:span text:style-name="T58">一</text:span><text:span text:style-name="T59">)</text:span><text:span text:style-name="T60">請以「</text:span><text:span text:style-name="T61">掛號方式</text:span><text:span text:style-name="T62">」寄至</text:span><text:span text:style-name="T63">彰化縣教師職業工會</text:span><text:span text:style-name="T64">；</text:span><text:span text:style-name="T65">地址：</text:span><text:span text:style-name="T66">51050</text:span><text:span text:style-name="T67">彰化縣員林市永興街</text:span><text:span text:style-name="T68">113</text:span><text:span text:style-name="T69">號。</text:span></text:p>
      <text:p text:style-name="P70"><text:span text:style-name="T71"><text:s text:c="7"/>(</text:span><text:span text:style-name="T72">二</text:span><text:span text:style-name="T73">)</text:span><text:span text:style-name="T74">信封封面</text:span><text:span text:style-name="T75">請註明「</text:span><text:span text:style-name="T76">彰化縣教師會（報名</text:span><text:span text:style-name="T77">112</text:span><text:span text:style-name="T78">年度</text:span><text:span text:style-name="T79">SUPER</text:span><text:span text:style-name="T80">教師獎）</text:span><text:span text:style-name="T81">收</text:span><text:span text:style-name="T82">」</text:span></text:p>
      <text:p text:style-name="P83"><text:span text:style-name="T84"><text:s text:c="2"/></text:span><text:span text:style-name="T85"><text:s text:c="2"/></text:span><text:span text:style-name="T86">二、收件截止日期：</text:span><text:span text:style-name="T87">即日起至</text:span><text:span text:style-name="T88">112</text:span><text:span text:style-name="T89">年</text:span><text:span text:style-name="T90">3</text:span><text:span text:style-name="T91">月</text:span><text:span text:style-name="T92">2</text:span><text:span text:style-name="T93">日</text:span><text:span text:style-name="T94">（星期四）止，以郵戳為憑</text:span><text:span text:style-name="T95">，逾時恕不受理</text:span><text:span text:style-name="T96">。</text:span><text:span text:style-name="T97"><text:s/></text:span></text:p>
      <text:p text:style-name="P98">玖、遴選作業：</text:p>
      <text:p text:style-name="P99"><text:s text:c="4"/>一、遴選組別；高中職組、國中組、國小組、幼兒園組等共四組。</text:p>
      <text:p text:style-name="P100"><text:span text:style-name="T101"><text:s text:c="3"/></text:span><text:span text:style-name="T102">二、彰化縣教師</text:span><text:span text:style-name="T103">職業工</text:span><text:span text:style-name="T104">會遴選：</text:span></text:p>
      <text:p text:style-name="P105"><text:span text:style-name="T106"><text:s text:c="6"/></text:span><text:span text:style-name="T107">（一）遴選時程：</text:span><text:span text:style-name="T108"><text:s/>112</text:span><text:span text:style-name="T109">年</text:span><text:span text:style-name="T110">3</text:span><text:span text:style-name="T111">月</text:span><text:span text:style-name="T112">15</text:span><text:span text:style-name="T113">日至</text:span><text:span text:style-name="T114">4</text:span><text:span text:style-name="T115">月</text:span><text:span text:style-name="T116">12</text:span><text:span text:style-name="T117">日止（</text:span><text:span text:style-name="T118">實際到校訪視時間，另以公文通</text:span></text:p>
      <text:p text:style-name="P119"><text:span text:style-name="T120"><text:s text:c="12"/></text:span><text:span text:style-name="T121">知學校與個人</text:span><text:span text:style-name="T122">）。</text:span></text:p>
      <text:p text:style-name="P123"><text:s text:c="6"/>（二）遴選方式：</text:p>
      <text:p text:style-name="P124"><text:s text:c="12"/>由本會邀請縣府代表、縣教師會代表、專家學者與社會賢達…等，成立遴選</text:p>
      <text:p text:style-name="P125"><text:s text:c="12"/>委員會，依據訪視指標，實地訪視調查與面談，進行各組遴選。</text:p>
      <text:p text:style-name="P126"><text:s text:c="6"/>（三）薦送本會各組首獎至全國參賽時程：本會遴選之各組首獎於112年4月20日</text:p>
      <text:p text:style-name="P127"><text:span text:style-name="T128"><text:s/>(</text:span><text:span text:style-name="T129">四</text:span><text:span text:style-name="T130">)<text:s/></text:span><text:span text:style-name="T131">前將名單送</text:span><text:span text:style-name="T132">全國教師會</text:span><text:span text:style-name="T133">，進行全國</text:span><text:span text:style-name="T134">SUPER</text:span><text:span text:style-name="T135">教師獎遴選作業。</text:span></text:p>
      <text:p text:style-name="P136"><text:s text:c="2"/><text:s/>三、全國遴選：</text:p>
      <text:soft-page-break/>
      <text:p text:style-name="P137"><text:s text:c="5"/>（一）遴選時程：自112年5月1日起至<text:s/>9月28日止。</text:p>
      <text:p text:style-name="P138"><text:span text:style-name="T139"><text:s text:c="4"/></text:span><text:span text:style-name="T140">（二）遴選方式：由</text:span><text:span text:style-name="T141">全國教師工會總聯合會</text:span><text:span text:style-name="T142">邀請專家學者與社會賢達成立遴選委員會，</text:span></text:p>
      <text:p text:style-name="P143">以各縣市遴選出之教師為對象，依據訪視指標，實地訪視調查。並得參與決選，</text:p>
      <text:p text:style-name="P144"><text:span text:style-name="T145"><text:s text:c="9"/></text:span><text:span text:style-name="T146">遴選出全國得獎教師各組一名，</text:span><text:span text:style-name="T147">各組別參加人數達三人</text:span><text:span text:style-name="T148">(</text:span><text:span text:style-name="T149">含</text:span><text:span text:style-name="T150">)</text:span><text:span text:style-name="T151">以上，始辦理該組</text:span></text:p>
      <text:p text:style-name="P152"><text:span text:style-name="T153"><text:s text:c="11"/></text:span><text:span text:style-name="T154">別之遴選作業</text:span><text:span text:style-name="T155">。</text:span></text:p>
      <text:p text:style-name="P156">拾、評選標準：</text:p>
      <text:p text:style-name="P157"><text:s text:c="4"/>任教滿三年，與同事、家長、學生互動良好，主動研究創新教材、教法，提升學習興趣，<text:s/></text:p>
      <text:p text:style-name="P158"><text:s text:c="4"/>引領學生學習，與學生教學相長，並能帶動同事共同成長。(評選指標，如附件六)。</text:p>
      <text:p text:style-name="P159">拾壹、得獎名額：</text:p>
      <text:p text:style-name="P160"><text:s text:c="4"/>一、本會遴選：</text:p>
      <text:p text:style-name="P161"><text:s text:c="7"/>（一）SUPER教師首獎：分高中職、國中、國小、幼兒園四組，各組評審共同決議遴</text:p>
      <text:p text:style-name="P162"><text:span text:style-name="T163"><text:s text:c="13"/></text:span><text:span text:style-name="T164">選出</text:span><text:span text:style-name="T165">SUPER</text:span><text:span text:style-name="T166">教師獎</text:span><text:span text:style-name="T167">每組</text:span><text:span text:style-name="T168">1</text:span><text:span text:style-name="T169">名。</text:span></text:p>
      <text:p text:style-name="P170"><text:span text:style-name="T171"><text:s text:c="7"/></text:span><text:span text:style-name="T172">（二）</text:span><text:span text:style-name="T173">評審團特別獎：由各組評審團提出之建議名單，授權主辦單位決議視該屆參選</text:span></text:p>
      <text:p text:style-name="P174"><text:s text:c="13"/>人特色另設「評審團特別獎」1-2名。</text:p>
      <text:p text:style-name="P175"><text:span text:style-name="T176"><text:s text:c="7"/></text:span><text:span text:style-name="T177">（三）</text:span><text:span text:style-name="T178">Special</text:span><text:span text:style-name="T179">教師獎：每組視參選人數及參選狀況，由各組評審共同決議</text:span><text:span text:style-name="T180">遴選出每</text:span></text:p>
      <text:p text:style-name="P181"><text:s/>組Special教師獎1人。</text:p>
      <text:p text:style-name="P182"><text:span text:style-name="T183"><text:s text:c="7"/></text:span><text:span text:style-name="T184">（四）公布時程：得獎名單於</text:span><text:span text:style-name="T185">112</text:span><text:span text:style-name="T186">年</text:span><text:span text:style-name="T187">5</text:span><text:span text:style-name="T188">月底前，公佈於彰化縣教師會及彰化縣教師職</text:span></text:p>
      <text:p text:style-name="P189"><text:s text:c="13"/>業工會網站，得獎者另以信函通知。</text:p>
      <text:p text:style-name="P190"><text:span text:style-name="T191"><text:s text:c="7"/></text:span><text:span text:style-name="T192">（五）上述獎項及名稱，若有組別參選人數不足額時，可由主辦單位決議，各組</text:span><text:span text:style-name="T193">相</text:span></text:p>
      <text:p text:style-name="P194"><text:span text:style-name="T195"><text:s text:c="10"/></text:span><text:span text:style-name="T196">互留用</text:span><text:span text:style-name="T197">。</text:span></text:p>
      <text:p text:style-name="P198"><text:span text:style-name="T199"><text:s text:c="4"/></text:span><text:span text:style-name="T200">二、全國遴選：本縣首獎得獎者薦送至</text:span><text:span text:style-name="T201">全國教師會參加遴選，選出全國</text:span><text:span text:style-name="T202">SUPER</text:span><text:span text:style-name="T203">教師獎</text:span><text:span text:style-name="T204">各</text:span></text:p>
      <text:p text:style-name="P205"><text:tab/><text:tab/>組一名，全國教師會評審團決議視該屆參選人特色，另設「評審團特別獎」1至2</text:p>
      <text:p text:style-name="P206"><text:tab/><text:tab/>名，於全國頒獎典禮當場揭曉。</text:p>
      <text:p text:style-name="P207">拾貳、獎勵方式</text:p>
      <text:p text:style-name="P208"><text:s text:c="2"/>ㄧ、本縣獎勵</text:p>
      <text:p text:style-name="P209"><text:s text:c="7"/>(一) SUPER教師獎：</text:p>
      <text:p text:style-name="P210"><text:s text:c="2"/>1、每人可獲獎盃一座、獎狀一幀，並薦送參加全國SUPER教師獎遴選；因限於</text:p>
      <text:p text:style-name="P211"><text:span text:style-name="T212"><text:s/></text:span><text:span text:style-name="T213">「</text:span><text:span text:style-name="T214">全</text:span><text:span text:style-name="T215">國教師會</text:span><text:span text:style-name="T216">112</text:span><text:span text:style-name="T217">年度</text:span><text:span text:style-name="T218"><text:s/>SUPER</text:span><text:span text:style-name="T219">教師獎計畫」資格限定，薦送名單以有加入工</text:span></text:p>
      <text:p text:style-name="P220"><text:s text:c="2"/>會之會員教師為優先（將可分別獲得全國教師會頒給獎金新台幣壹萬元整、</text:p>
      <text:p text:style-name="P221"><text:s text:c="2"/>獎盃一座、獎狀一幀；為全國教師會SUPER教師獎頒獎典禮之需，全國教會</text:p>
      <text:p text:style-name="P222"><text:span text:style-name="T223"><text:s text:c="2"/></text:span><text:span text:style-name="T224">之一萬元獎金，統一由全國教師會於頒獎典禮中頒發）。</text:span></text:p>
      <text:p text:style-name="P225"><text:s text:c="2"/>2、每位SUPER教師獎得獎者，頒發禮券5000元整。</text:p>
      <text:p text:style-name="P226"><text:s text:c="2"/>3、獲獎教師由本會提供敘獎名單，建請縣府依規定從優敘獎。</text:p>
      <text:p text:style-name="P227"><text:span text:style-name="T228"><text:s text:c="6"/></text:span><text:span text:style-name="T229">（二）</text:span><text:span text:style-name="T230">評審團特別獎：</text:span></text:p>
      <text:p text:style-name="P231"><text:s text:c="5"/>1、每人可獲獎盃一座、獎狀一幀。</text:p>
      <text:p text:style-name="P232"><text:s text:c="11"/>2、每位評審團特別獎得獎者，頒發禮券4000元整。</text:p>
      <text:p text:style-name="P233"><text:s text:c="11"/>3、獲獎教師由本會提供敘獎名單，建請縣府依規定從優敘獎。</text:p>
      <text:p text:style-name="P234"><text:s text:c="4"/>（三）SPECIAL教師獎</text:p>
      <text:soft-page-break/>
      <text:p text:style-name="P235"><text:s text:c="5"/>1、每人可獲獎盃一座、獎狀一幀。</text:p>
      <text:p text:style-name="P236"><text:s text:c="5"/>2、每位SPECIAL教師獎得獎者，頒發禮券2500元整。</text:p>
      <text:p text:style-name="P237"><text:s text:c="5"/>3、獲獎教師由本會提供敘獎名單，建請縣府依規定從優敘獎。</text:p>
      <text:p text:style-name="P238"><text:span text:style-name="T239"><text:s/></text:span><text:span text:style-name="T240"><text:s text:c="5"/></text:span><text:span text:style-name="T241">（四）彰化縣教師會將於教師節前，擇日邀請得獎教師全體出席頒獎典禮，並邀請重</text:span></text:p>
      <text:p text:style-name="P242"><text:span text:style-name="T243">要貴賓擔任頒獎人。</text:span><text:span text:style-name="T244">得獎人若未能親自出席頒獎典禮領獎，得委託代理人；但</text:span></text:p>
      <text:p text:style-name="P245"><text:span text:style-name="T246">得獎人若未委託代理人出席頒獎典禮領獎，視同放棄獎金及獎盃。</text:span></text:p>
      <text:p text:style-name="P247"><text:s text:c="3"/><text:tab/>二、全國獎勵：</text:p>
      <text:p text:style-name="P248"><text:s text:c="6"/>（一）縣市遴選之各組SUPER教師獎得獎者：每名獎金一萬元整、獎盃一座、獎狀</text:p>
      <text:p text:style-name="P249"><text:span text:style-name="T250"><text:s text:c="12"/></text:span><text:span text:style-name="T251">一</text:span><text:span text:style-name="T252">幀</text:span><text:span text:style-name="T253">。</text:span></text:p>
      <text:p text:style-name="P254"><text:span text:style-name="T255"><text:s text:c="6"/></text:span><text:span text:style-name="T256">（二）全國</text:span><text:span text:style-name="T257">SUPER</text:span><text:span text:style-name="T258">教師獎得獎者：每名獎金伍萬元整，獎盃一座、獎狀一</text:span><text:span text:style-name="T259">幀。</text:span></text:p>
      <text:p text:style-name="P260"><text:s text:c="6"/>（三）評審團特別獎得獎者：毎名獎盃一座、獎狀一幀。</text:p>
      <text:p text:style-name="P261"><text:s text:c="4"/>（四）全國教師會將於928教師節前，擇日邀請各縣市得獎教師全體出席頒獎典禮，</text:p>
      <text:p text:style-name="P262"><text:span text:style-name="T263">全國得獎教師名單將於典禮中當場揭曉，並邀請重要貴賓擔任頒獎人。</text:span><text:span text:style-name="T264">得獎人</text:span></text:p>
      <text:p text:style-name="P265">若未能親自出席頒獎典禮領獎，得委託代理人；但得獎人若未委託代理人出席</text:p>
      <text:p text:style-name="P266"><text:span text:style-name="T267">頒獎典禮領獎，視同放棄獎金及獎盃</text:span><text:span text:style-name="T268">。</text:span></text:p>
      <text:p text:style-name="P269"><text:span text:style-name="T270">拾參、表揚時間與地點：</text:span></text:p>
      <text:p text:style-name="P271"><text:s text:c="2"/>ㄧ、彰化縣教師會：時間與地點本會另行通知。</text:p>
      <text:p text:style-name="P272"><text:s text:c="4"/>二、全國教師會：時間與地點另行通知。</text:p>
      <text:p text:style-name="P273"><text:span text:style-name="T274">拾肆、榮獲各組首獎</text:span><text:span text:style-name="T275">推薦參加全國決選老師</text:span><text:span text:style-name="T276">注意事項：需</text:span><text:span text:style-name="T277">提供得獎感言（</text:span><text:span text:style-name="T278">300</text:span><text:span text:style-name="T279">字）</text:span></text:p>
      <text:p text:style-name="P280"><text:span text:style-name="T281">拾伍、</text:span><text:span text:style-name="T282">SUPER</text:span><text:span text:style-name="T283">教師獎得主應配合義務。</text:span></text:p>
      <text:p text:style-name="P284"><text:s text:c="4"/>一、配合本會與全國教師會安排之各項採訪（僅限於與本獎項事蹟有關之事項）</text:p>
      <text:p text:style-name="P285"><text:s text:c="4"/>二、受邀為本會所辦理教師專業成長之研習講師。</text:p>
      <text:p text:style-name="P286"><text:span text:style-name="T287"><text:s text:c="4"/></text:span><text:span text:style-name="T288">三、接受本會委託之人員或單位之採訪，以出版</text:span><text:span text:style-name="T289">SUPER</text:span><text:span text:style-name="T290">教師獎相關刊物、書籍。</text:span></text:p>
      <text:p text:style-name="P291"><text:span text:style-name="T292"><text:s text:c="4"/></text:span><text:span text:style-name="T293">四、受邀</text:span><text:span text:style-name="T294">擔任下一屆</text:span><text:span text:style-name="T295">SUPER</text:span><text:span text:style-name="T296">教師獎頒獎典禮之頒獎人。</text:span></text:p>
      <text:p text:style-name="P297"><text:s text:c="4"/>五、若課務許可，應邀擔任下一屆SUPER教師獎評審團委員。</text:p>
      <text:p text:style-name="P298"><text:s text:c="4"/>六、報名參選之資料授權本會公告供所有會員教師們分享學習。<text:s/></text:p>
      <text:p text:style-name="P299">拾陸、經費</text:p>
      <text:p text:style-name="P300">一、彰化縣政府專款補助。</text:p>
      <text:p text:style-name="P301">二、彰化縣教師職業工會年度預算支應。</text:p>
      <text:p text:style-name="P302"><text:span text:style-name="T303">拾柒、</text:span><text:span text:style-name="T304">獎勵</text:span></text:p>
      <text:p text:style-name="P305"><text:s text:c="4"/>一、承辦本項活動有功人員，由本會提供敘獎名單，建請縣府依規定從優敘獎。</text:p>
      <text:p text:style-name="P306"><text:s text:c="4"/>二、本縣擔任本活動之評審人員，由本會提供敘獎名單，建請縣府依規定從優敘獎。</text:p>
      <text:p text:style-name="P307"><text:span text:style-name="T308"><text:s text:c="4"/></text:span><text:span text:style-name="T309">三、獲獎教師由本會提供敘獎名單，建請縣府或國立學校依規定從優敘獎。</text:span></text:p>
      <text:p text:style-name="P310"><text:span text:style-name="T311">拾捌、</text:span><text:span text:style-name="T312">行政支援</text:span></text:p>
      <text:p text:style-name="P313"><text:span text:style-name="T314"><text:s text:c="4"/></text:span><text:span text:style-name="T315">一、縣府及學校同意給予本會承辦</text:span><text:span text:style-name="T316">112</text:span><text:span text:style-name="T317">年度</text:span><text:span text:style-name="T318">SUPER</text:span><text:span text:style-name="T319">教師獎的工作人員及評審公差假整</text:span></text:p>
      <text:p text:style-name="P320"><text:span text:style-name="T321"><text:s text:c="8"/></text:span><text:span text:style-name="T322">日公費課務排代。</text:span></text:p>
      <text:p text:style-name="P323"><text:span text:style-name="T324"><text:s text:c="4"/></text:span><text:span text:style-name="T325">二、縣府及學校同意，若評選或頒獎活動遇有例假日，給本會承辦</text:span><text:span text:style-name="T326">112</text:span><text:span text:style-name="T327">年度</text:span><text:span text:style-name="T328">SUPER</text:span><text:span text:style-name="T329">教</text:span></text:p>
      <text:p text:style-name="P330"><text:span text:style-name="T331"><text:s text:c="8"/></text:span><text:span text:style-name="T332">師獎</text:span><text:span text:style-name="T333">工作人員補休假整日並給予公費課務排代。</text:span></text:p>
      <text:p text:style-name="P334"><text:s text:c="4"/>三、縣府及學校同意給予參加遴選與受訪教師，訪視當日公假及公費課務排代。</text:p>
      <text:p text:style-name="P335"><text:span text:style-name="T336"><text:s text:c="4"/></text:span><text:span text:style-name="T337">四、縣府及學校同意給予參加彰化縣教師會與全國教師會</text:span><text:span text:style-name="T338">112</text:span><text:span text:style-name="T339">年度</text:span><text:span text:style-name="T340">SUPER</text:span><text:span text:style-name="T341">教師獎頒獎</text:span></text:p>
      <text:p text:style-name="P342"><text:s text:c="8"/>典禮得獎教師及工作人員公差假整日及公費課務排代。</text:p>
      <text:p text:style-name="P343"/>
      <text:p text:style-name="P344"/>
      <text:p text:style-name="P345"/>
      <text:p text:style-name="P346"/>
      <text:p text:style-name="P347">彰化縣教師會112年度SUPER教師獎</text:p>
      <text:p text:style-name="P348">【附件一】報名表填寫項目</text:p>
      <text:p text:style-name="P349">說明：</text:p>
      <text:list text:style-name="LFO2" text:continue-numbering="true">
        <text:list-item>
          <text:p text:style-name="P350">本會提供必填項目如下，非必填項目可自由補充。</text:p>
        </text:list-item>
        <text:list-item>
          <text:p text:style-name="P351"><text:span text:style-name="T352">書寫格式請自行設計，</text:span><text:span text:style-name="T353">總頁數不得超過</text:span><text:span text:style-name="T354">31</text:span><text:span text:style-name="T355">頁</text:span><text:span text:style-name="T356">，（</text:span><text:span text:style-name="T357">應</text:span><text:span text:style-name="T358">含</text:span><text:span text:style-name="T359">1</text:span><text:span text:style-name="T360">頁課表</text:span><text:span text:style-name="T361">）並同時以</text:span><text:span text:style-name="T362">PDF</text:span><text:span text:style-name="T363">及</text:span><text:span text:style-name="T364">WORD</text:span><text:span text:style-name="T365">格式檔案</text:span><text:span text:style-name="T366">提供給各會。【參選教師無須提供紙本資料，一律以</text:span><text:span text:style-name="T367">PDF</text:span><text:span text:style-name="T368">及</text:span><text:span text:style-name="T369">WORD</text:span><text:span text:style-name="T370">格式檔案，用電子郵件傳送至此次活動的專案信箱】</text:span></text:p>
        </text:list-item>
        <text:list-item>
          <text:p text:style-name="P371"><text:span text:style-name="T372">得獎教師所提供資料除第一項教師基本資料本會不公開外，其他部份經報名者填寫</text:span><text:span text:style-name="T373">授權同意書【附件二】</text:span><text:span text:style-name="T374">，同意本會或全教總選編後，得彙整於文宣、專書或公告於網站上以供不特定人參閱。</text:span></text:p>
        </text:list-item>
        <text:list-item>
          <text:p text:style-name="P375">參選教師平日豐富之教學檔案資料，可於訪視委員到校訪視時個別呈現。</text:p>
        </text:list-item>
      </text:list>
      <text:list text:style-name="LFO3" text:continue-numbering="true">
        <text:list-item>
          <text:list>
            <text:list-item>
              <text:p text:style-name="P376"><text:span text:style-name="T377">教師基本資料</text:span><text:span text:style-name="T378">：</text:span></text:p>
            </text:list-item>
          </text:list>
        </text:list-item>
      </text:list>
      <text:list text:style-name="LFO4" text:continue-numbering="true">
        <text:list-item>
          <text:list>
            <text:list-item>
              <text:list>
                <text:list-item>
                  <text:list>
                    <text:list-item>
                      <text:p text:style-name="P379">姓名</text:p>
                    </text:list-item>
                    <text:list-item>
                      <text:p text:style-name="P380"><text:span text:style-name="T381">照片：</text:span><text:span text:style-name="T382">3</text:span><text:span text:style-name="T383">〜</text:span><text:span text:style-name="T384">5</text:span><text:span text:style-name="T385">張</text:span><text:span text:style-name="T386">，須含大頭照、與學生合影照、教學現場照（</text:span><text:span text:style-name="T387">600K</text:span><text:span text:style-name="T388">以上</text:span><text:span text:style-name="T389">JPG</text:span><text:span text:style-name="T390">檔，需檢</text:span></text:p>
                    </text:list-item>
                  </text:list>
                </text:list-item>
              </text:list>
            </text:list-item>
          </text:list>
        </text:list-item>
      </text:list>
      <text:p text:style-name="P391"><text:span text:style-name="T392"><text:s/></text:span><text:span text:style-name="T393">附</text:span><text:span text:style-name="T394">肖像權授權同意書【附件四】</text:span><text:span text:style-name="T395">）。</text:span></text:p>
      <text:list text:style-name="LFO4" text:continue-numbering="true">
        <text:list-item>
          <text:list>
            <text:list-item>
              <text:list>
                <text:list-item>
                  <text:list>
                    <text:list-item>
                      <text:p text:style-name="P396">性別</text:p>
                    </text:list-item>
                    <text:list-item>
                      <text:p text:style-name="P397">出生日期</text:p>
                    </text:list-item>
                    <text:list-item>
                      <text:p text:style-name="P398">學歷</text:p>
                    </text:list-item>
                    <text:list-item>
                      <text:p text:style-name="P399">教學年資</text:p>
                    </text:list-item>
                    <text:list-item>
                      <text:p text:style-name="P400">服務學校：校名、學校電話、分機、學校住址及郵遞區號</text:p>
                    </text:list-item>
                    <text:list-item>
                      <text:p text:style-name="P401">目前職務與任教科目</text:p>
                    </text:list-item>
                    <text:list-item>
                      <text:p text:style-name="P402">專長</text:p>
                    </text:list-item>
                    <text:list-item>
                      <text:p text:style-name="P403">聯絡方式：住家電話、手機號碼、住家地址、Ｅ-mail</text:p>
                    </text:list-item>
                    <text:list-item>
                      <text:p text:style-name="P404">工作經歷：含教學、非教學工作相關經歷</text:p>
                    </text:list-item>
                    <text:list-item>
                      <text:p text:style-name="P405">曾參加或現在仍參加之校外社團或組織</text:p>
                    </text:list-item>
                    <text:list-item>
                      <text:p text:style-name="P406">該年度課表</text:p>
                    </text:list-item>
                    <text:list-item>
                      <text:p text:style-name="P407">其他：曾獲獎項、著作發明</text:p>
                    </text:list-item>
                  </text:list>
                </text:list-item>
              </text:list>
            </text:list-item>
          </text:list>
        </text:list-item>
      </text:list>
      <text:p text:style-name="P408">除前述基本資料外，參選教師平日豐富之教學檔案資料，可於訪視委員到校訪視時再個別呈現。</text:p>
      <text:list text:style-name="LFO3" text:continue-numbering="true">
        <text:list-item>
          <text:list>
            <text:list-item>
              <text:p text:style-name="P409"><text:span text:style-name="T410">教師自我簡介</text:span><text:span text:style-name="T411">：</text:span></text:p>
            </text:list-item>
          </text:list>
        </text:list-item>
      </text:list>
      <text:p text:style-name="P412">1.自我介紹：可以包括成長經歷、求學經驗、工作選擇、生涯規劃等。</text:p>
      <text:p text:style-name="P413">2.學校介紹</text:p>
      <text:soft-page-break/>
      <text:p text:style-name="P414">3.班級介紹(若為科任或專任老師，可就任教班級做共同介紹)</text:p>
      <text:p text:style-name="P415">4.教育理念</text:p>
      <text:p text:style-name="P416">5.教學風格</text:p>
      <text:p text:style-name="P417">6.教學心得</text:p>
      <text:p text:style-name="P418">7.生涯規劃</text:p>
      <text:list text:style-name="LFO3" text:continue-numbering="true">
        <text:list-item>
          <text:list>
            <text:list-item>
              <text:p text:style-name="P419">教學成果、作品：建議類別如下</text:p>
            </text:list-item>
          </text:list>
        </text:list-item>
      </text:list>
      <text:p text:style-name="P420">1.班級經營；2.領域教學；3.科目教學；4.單元教學；5.活動教學；6.學生輔導；</text:p>
      <text:p text:style-name="P421">7.協同教學；8.其他</text:p>
      <text:list text:style-name="LFO3" text:continue-numbering="true">
        <text:list-item>
          <text:list>
            <text:list-item>
              <text:p text:style-name="P422">推薦表(推薦表格式可自行設計，唯必須具備以下要項。若為自我推薦，此部份可不</text:p>
            </text:list-item>
          </text:list>
        </text:list-item>
      </text:list>
      <text:p text:style-name="P423"><text:span text:style-name="T424">必提出</text:span><text:span text:style-name="T425">)</text:span><text:span text:style-name="T426">：</text:span></text:p>
      <text:list text:style-name="LFO5" text:continue-numbering="true">
        <text:list-item>
          <text:list>
            <text:list-item>
              <text:list>
                <text:list-item>
                  <text:list>
                    <text:list-item>
                      <text:p text:style-name="P427">推薦人姓名：若為團體推薦，請填寫代表人姓名，例如學校教師會理事長。</text:p>
                    </text:list-item>
                    <text:list-item>
                      <text:p text:style-name="P428">推薦人職稱：可為學校教師會理事長、學校工會分∕支會會長、校長、主任、學校教師、學校家長會會長、班級家長代表等。</text:p>
                    </text:list-item>
                    <text:list-item>
                      <text:p text:style-name="P429">推薦程序：若為團體推薦，請簡介推薦程序。例如經學校教師會理事會通過推薦或學校工會分∕支會會長經全校教師工會分∕支會會員票選等。</text:p>
                    </text:list-item>
                    <text:list-item>
                      <text:p text:style-name="P430">推薦人聯絡電話，以手機號碼為佳。</text:p>
                    </text:list-item>
                    <text:list-item>
                      <text:p text:style-name="P431">推薦理由</text:p>
                    </text:list-item>
                  </text:list>
                </text:list-item>
              </text:list>
            </text:list-item>
          </text:list>
        </text:list-item>
      </text:list>
      <text:soft-page-break/>
      <text:p text:style-name="P432"><text:span text:style-name="T433">【附件二】</text:span></text:p>
      <text:p text:style-name="P434">彰化縣112年度SUPER教師獎授權同意書</text:p>
      <text:p text:style-name="P435"><text:span text:style-name="T436"><text:s text:c="4"/></text:span><text:span text:style-name="T437">本人</text:span><text:span text:style-name="T438"><text:s/></text:span><text:span text:style-name="T439"><text:s text:c="21"/></text:span><text:span text:style-name="T440"><text:s text:c="3"/></text:span><text:span text:style-name="T441">同意遵守</text:span><text:span text:style-name="T442">112</text:span><text:span text:style-name="T443">年度全國</text:span><text:span text:style-name="T444">SUPER</text:span><text:span text:style-name="T445">教師獎活動計劃之各項規定，保證提供之報名資料係真實無誤，其教學成果與作品係為本人所創作。若本人榮獲</text:span><text:span text:style-name="T446">112</text:span><text:span text:style-name="T447">年度縣市</text:span><text:span text:style-name="T448">SUPER</text:span><text:span text:style-name="T449">教師獎或全國</text:span><text:span text:style-name="T450">SUPER</text:span><text:span text:style-name="T451">教師獎，除報名表中所填寫之教師基本資料不得公開</text:span><text:span text:style-name="T452">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p>
      <text:p text:style-name="P453"/>
      <text:p text:style-name="P454"><text:span text:style-name="T455"><text:s text:c="4"/></text:span><text:span text:style-name="T456">本人為參加社團法人中華民國全國教師會</text:span><text:span text:style-name="T457">112</text:span><text:span text:style-name="T458">年度</text:span><text:span text:style-name="T459">SUPER</text:span><text:span text:style-name="T460">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span></text:p>
      <text:p text:style-name="P461"/>
      <text:p text:style-name="P462"/>
      <text:p text:style-name="P463"><text:span text:style-name="T464"><text:s text:c="24"/></text:span><text:span text:style-name="T465">同意人姓名：</text:span></text:p>
      <text:p text:style-name="P466"><text:span text:style-name="T467"><text:s text:c="24"/></text:span><text:span text:style-name="T468">簽</text:span><text:span text:style-name="T469"><text:s text:c="6"/></text:span><text:span text:style-name="T470">章：</text:span></text:p>
      <text:p text:style-name="P471"/>
      <text:p text:style-name="P472"/>
      <text:p text:style-name="P473">中華年國<text:s text:c="2"/>年<text:s text:c="2"/>月<text:s text:c="2"/>日</text:p>
      <text:soft-page-break/>
      <text:p text:style-name="P474"><text:span text:style-name="T475"><text:s/></text:span><text:span text:style-name="T476">【附件三】</text:span></text:p>
      <text:p text:style-name="P477">彰化縣112年度SUPER教師獎遴選指標</text:p>
      <text:p text:style-name="P478"><text:span text:style-name="T479">供縣市教師工會及社團法人中華民國全國教師會辦理遴選作業時參考</text:span></text:p>
      <text:p text:style-name="內文"><text:span text:style-name="T480">【</text:span><text:span text:style-name="T481">SUPER<text:s/></text:span><text:span text:style-name="T482">精神】</text:span></text:p>
      <text:p text:style-name="P483"><text:span text:style-name="T484">Strategic<text:s/></text:span><text:span text:style-name="T485">超策略</text:span></text:p>
      <text:p text:style-name="P486">一、有前瞻性的教學理念，能具體落實於教學過程，且可以達成教學目標。</text:p>
      <text:p text:style-name="P487">二、擅長統整不同學科領域，豐富並創新教學內容，足以啟發學生智慧。</text:p>
      <text:p text:style-name="P488">三、教學方式活潑多元，能誘發學生的學習動機與參與熱情。</text:p>
      <text:p text:style-name="P489">四、善於營造學習情境，引導學生探究、思考。</text:p>
      <text:p text:style-name="P490">Unique<text:s/>超獨特</text:p>
      <text:p text:style-name="P491">一、秉持教學相長的認知，建立親、師、生學習共同體的理念。</text:p>
      <text:p text:style-name="P492">二、研發適性化教材，提升學生學習效能。</text:p>
      <text:p text:style-name="P493">三、創新教學方法，發展多元化評量。</text:p>
      <text:p text:style-name="P494">四、啟發學生獨立思考習慣，培養知識探究能力。</text:p>
      <text:p text:style-name="P495">Passionate<text:s/>超熱情</text:p>
      <text:p text:style-name="P496">一、熱愛教學，能享受教學樂趣。</text:p>
      <text:p text:style-name="P497">二、面對困難，勇於克服，堅守理想，永不退卻。</text:p>
      <text:p text:style-name="P498">三、激勵學生熱愛生命，尊重自然，導引學生生命正向發展。</text:p>
      <text:p text:style-name="P499">四、積極與家長互動，願意跟同儕分享，具備服務熱誠因而具有良好人際關係。</text:p>
      <text:p text:style-name="P500">Effective<text:s/>超效能</text:p>
      <text:p text:style-name="P501">一、能啟發學生求知慾，延伸學習效果，培養學生自主學習與終身學習能力。</text:p>
      <text:p text:style-name="P502">二、落實班級經營，形塑班級典範。</text:p>
      <text:p text:style-name="P503">三、能帶動同儕專業成長，正面影響教學品質，共同建立優質校園文化。</text:p>
      <text:p text:style-name="P504">四、有效經營教學資源，增強學習效果，帶動親師成長。</text:p>
      <text:p text:style-name="P505">Responsive<text:s/>超感應</text:p>
      <text:p text:style-name="P506">一、傾聽學生心聲，尊重個別差異。</text:p>
      <text:p text:style-name="P507">二、重視教學歷程，小則呼應生活節奏，大則符應時代趨勢。</text:p>
      <text:p text:style-name="P508">三、與家長建立伙伴關係，親、師、生共學共勉，協助孩子健康成長。</text:p>
      <text:p text:style-name="P509">四、關心教育議題、社會脈動，積極參與公共事務，帶動社區發展。</text:p>
      <text:soft-page-break/>
      <text:p text:style-name="P510"><text:span text:style-name="T511">【附件四】</text:span></text:p>
      <text:p text:style-name="P512"><text:span text:style-name="T513">彰化縣</text:span><text:span text:style-name="T514">112</text:span><text:span text:style-name="T515">年度</text:span><text:span text:style-name="T516">SUPER</text:span><text:span text:style-name="T517">教師獎肖像授權同意書</text:span></text:p>
      <text:p text:style-name="P518"/>
      <text:p text:style-name="P519"><text:span text:style-name="T520">本人</text:span><text:span text:style-name="T521"><text:s/>________________ (</text:span><text:span text:style-name="T522">參賽者</text:span><text:span text:style-name="T523">)</text:span><text:span text:style-name="T524">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25"/>
      <text:p text:style-name="P526">立同意書人：</text:p>
      <text:p text:style-name="P527">身分證字號：<text:s/></text:p>
      <text:p text:style-name="P528">電話：<text:s/></text:p>
      <text:p text:style-name="P529">住址：</text:p>
      <text:p text:style-name="P530"/>
      <text:p text:style-name="P531"/>
      <text:p text:style-name="P532"/>
      <text:p text:style-name="P533"/>
      <text:p text:style-name="P534">中華民國<text:s text:c="4"/>年<text:s text:c="5"/>月<text:s text:c="5"/>日</text:p>
      <text:p text:style-name="P535">【附件五】</text:p>
      <text:p text:style-name="P536"><text:span text:style-name="T537">彰化</text:span><text:span text:style-name="T538">縣</text:span><text:span text:style-name="T539">112</text:span><text:span text:style-name="T540">年度</text:span><text:span text:style-name="T541">SUPER</text:span><text:span text:style-name="T542">教師獎基本資料表</text:span></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soft-page-break/>
            <text:p text:style-name="P548"><text:span text:style-name="T549">姓名：</text:span></text:p>
          </table:table-cell>
          <table:covered-table-cell/>
        </table:table-row>
        <table:table-row table:style-name="TableRow550">
          <table:table-cell table:style-name="TableCell551" table:number-columns-spanned="2">
            <text:p text:style-name="P552">性別：□男<text:s/>□女<text:s text:c="2"/>出生日期：<text:s text:c="3"/>年<text:s text:c="3"/>月<text:s text:c="3"/>日<text:s text:c="3"/>服務年資：<text:s text:c="4"/>年</text:p>
          </table:table-cell>
          <table:covered-table-cell/>
        </table:table-row>
        <table:table-row table:style-name="TableRow553">
          <table:table-cell table:style-name="TableCell554">
            <text:p text:style-name="P555">身份證字號：</text:p>
          </table:table-cell>
          <table:table-cell table:style-name="TableCell556">
            <text:p text:style-name="P557">E-mail<text:s/>：</text:p>
          </table:table-cell>
        </table:table-row>
        <table:table-row table:style-name="TableRow558">
          <table:table-cell table:style-name="TableCell559" table:number-columns-spanned="2">
            <text:p text:style-name="P560">聯絡電話：<text:s/>（O）<text:s text:c="11"/>（H）<text:s text:c="13"/>(手機) <text:s text:c="3"/></text:p>
          </table:table-cell>
          <table:covered-table-cell/>
        </table:table-row>
        <table:table-row table:style-name="TableRow561">
          <table:table-cell table:style-name="TableCell562">
            <text:p text:style-name="P563">學歷：<text:s text:c="15"/></text:p>
          </table:table-cell>
          <table:table-cell table:style-name="TableCell564">
            <text:p text:style-name="P565"><text:s text:c="2"/>現職：</text:p>
          </table:table-cell>
        </table:table-row>
        <table:table-row table:style-name="TableRow566">
          <table:table-cell table:style-name="TableCell567" table:number-columns-spanned="2">
            <text:p text:style-name="P568">學校地址（含郵地區號）：</text:p>
          </table:table-cell>
          <table:covered-table-cell/>
        </table:table-row>
        <table:table-row table:style-name="TableRow569">
          <table:table-cell table:style-name="TableCell570" table:number-columns-spanned="2">
            <text:p text:style-name="P571">現居地址（含郵地區號）：</text:p>
          </table:table-cell>
          <table:covered-table-cell/>
        </table:table-row>
        <table:table-row table:style-name="TableRow572">
          <table:table-cell table:style-name="TableCell573" table:number-columns-spanned="2">
            <text:p text:style-name="P574">經歷：（請依時間順序詳列任教經歷）<text:s/></text:p>
            <text:p text:style-name="P575"><text:s/>任教學校<text:s text:c="10"/>起迄時間<text:s text:c="12"/>任教科目</text:p>
            <text:p text:style-name="P576">1. <text:s text:c="11"/><text:s text:c="48"/></text:p>
            <text:p text:style-name="P577">2. <text:s text:c="58"/></text:p>
            <text:p text:style-name="P578">3. <text:s text:c="58"/></text:p>
            <text:p text:style-name="P579">4. <text:s text:c="58"/></text:p>
            <text:p text:style-name="P580">5. <text:s text:c="18"/><text:s text:c="40"/></text:p>
            <text:p text:style-name="P581">6. <text:s text:c="58"/></text:p>
            <text:p text:style-name="P582">7. <text:s text:c="58"/></text:p>
            <text:p text:style-name="P583">8. <text:s text:c="58"/></text:p>
            <text:p text:style-name="P584">9. <text:s text:c="26"/><text:s text:c="32"/></text:p>
            <text:p text:style-name="P585">10 <text:s text:c="58"/></text:p>
            <text:p text:style-name="P586"/>
            <text:p text:style-name="P587"/>
            <text:p text:style-name="P588"/>
            <text:p text:style-name="P589"/>
            <text:p text:style-name="P590"/>
            <text:p text:style-name="P591"/>
            <text:p text:style-name="P592"/>
            <text:p text:style-name="P593"/>
          </table:table-cell>
          <table:covered-table-cell/>
        </table:table-row>
      </table:table>
      <text:p text:style-name="P594"><text:span text:style-name="T595">【附件六】</text:span></text:p>
      <text:soft-page-break/>
      <text:p text:style-name="P596"><text:span text:style-name="T597">112</text:span><text:span text:style-name="T598">年度彰化縣</text:span><text:span text:style-name="T599">SUPER</text:span><text:span text:style-name="T600">教師參選人</text:span><text:span text:style-name="T601">推薦書</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推薦人</text:span></text:p>
          </table:table-cell>
          <table:table-cell table:style-name="TableCell611">
            <text:p text:style-name="P612"><text:span text:style-name="T613">姓名：</text:span><text:span text:style-name="T614"><text:s text:c="9"/></text:span></text:p>
          </table:table-cell>
          <table:table-cell table:style-name="TableCell615">
            <text:p text:style-name="P616">性別：</text:p>
            <text:p text:style-name="P617"><text:span text:style-name="T618">□</text:span><text:span text:style-name="T619">男</text:span><text:span text:style-name="T620"><text:s text:c="2"/>□</text:span><text:span text:style-name="T621">女</text:span></text:p>
          </table:table-cell>
          <table:table-cell table:style-name="TableCell622">
            <text:p text:style-name="P623"><text:span text:style-name="T624">職稱：</text:span></text:p>
          </table:table-cell>
        </table:table-row>
        <table:table-row table:style-name="TableRow625">
          <table:table-cell table:style-name="TableCell626" table:number-columns-spanned="4">
            <text:p text:style-name="P627">與被推薦人關係：<text:line-break/>□本人<text:s/>□校長<text:s/>□同事<text:s/>□學生<text:s/>□家長<text:s/>□教師會<text:s/>□其他<text:s text:c="11"/></text:p>
          </table:table-cell>
          <table:covered-table-cell/>
          <table:covered-table-cell/>
          <table:covered-table-cell/>
        </table:table-row>
        <table:table-row table:style-name="TableRow628">
          <table:table-cell table:style-name="TableCell629" table:number-columns-spanned="4">
            <text:p text:style-name="P630"><text:s/>聯絡電話：（O）<text:s text:c="12"/>（H）<text:s text:c="9"/>(手機) <text:s/></text:p>
          </table:table-cell>
          <table:covered-table-cell/>
          <table:covered-table-cell/>
          <table:covered-table-cell/>
        </table:table-row>
        <table:table-row table:style-name="TableRow631">
          <table:table-cell table:style-name="TableCell632" table:number-columns-spanned="4">
            <text:p text:style-name="P633"><text:s/>聯絡地址：</text:p>
          </table:table-cell>
          <table:covered-table-cell/>
          <table:covered-table-cell/>
          <table:covered-table-cell/>
        </table:table-row>
        <table:table-row table:style-name="TableRow634">
          <table:table-cell table:style-name="TableCell635" table:number-columns-spanned="4">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covered-table-cell/>
          <table:covered-table-cell/>
          <table:covered-table-cell/>
        </table:table-row>
      </table:table>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fo:font-size="14pt" style:font-size-asian="14pt"/>
    </style:style>
    <style:style style:name="WW_CharLFO3LVL2" style:family="text">
      <style:text-properties style:font-name="標楷體" fo:font-size="14pt" style:font-size-asian="14pt"/>
    </style:style>
    <style:style style:name="WW_CharLFO4LVL1" style:family="text">
      <style:text-properties fo:font-size="14pt" style:font-size-asian="14pt"/>
    </style:style>
    <style:style style:name="WW_CharLFO5LVL1" style:family="text">
      <style:text-properties style:font-name="標楷體" fo:font-size="14pt" style:font-size-asian="14pt"/>
    </style:style>
    <style:style style:name="WW_CharLFO5LVL2"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37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教師會  Power  教師獎遴選辦法</dc:title>
    <meta:initial-creator>tta3</meta:initial-creator>
    <dc:creator>user</dc:creator>
    <meta:creation-date>2023-01-12T03:20:00Z</meta:creation-date>
    <dc:date>2023-01-12T03:20:00Z</dc:date>
    <meta:print-date>2019-12-31T03:55:00Z</meta:print-date>
    <meta:template xlink:href="Normal" xlink:type="simple"/>
    <meta:editing-cycles>2</meta:editing-cycles>
    <meta:editing-duration>PT60S</meta:editing-duration>
    <meta:document-statistic meta:page-count="10" meta:paragraph-count="13" meta:word-count="1041" meta:character-count="6964" meta:row-count="49" meta:non-whitespace-character-count="5936"/>
  </office:meta>
</office:document-meta>
</file>